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kabels nabij de Pastor Brenninkmeijerstraat 2 te Weerselo, waarbij deze binnen de beschermingszone van de waterlopen WL00543 Weerseloschebeek en WL00545 Hilbertbeek wordt gelegd</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1288</text:p>
            <text:p text:style-name="common-al">Waterschap Vechtstromen heeft een watervergunning verleend. Het waterschap geeft hiermee toestemming voor het aanleggen van kabels nabij de Pastor Brenninkmeijerstraat 2 te Weerselo, waarbij deze binnen de beschermingszone van de waterlopen WL00543 Weerseloschebeek en WL00545 Hilbertbeek wordt gelegd.</text:p>
            <text:p text:style-name="common-al">De watervergunning is op 26 januar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0 maart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19</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9</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9</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aanleggen van kabels nabij de Pastor Brenninkmeijerstraat 2 te Weerselo, waarbij deze binnen de beschermingszone van de waterlopen WL00543 Weerseloschebeek en WL00545 Hilbertbeek wordt gelegd</meta:user-defined>
    <meta:user-defined meta:name="DCTERMS.W3CDTF/DCTERMS.available">2023-01-30</meta:user-defined>
    <meta:user-defined meta:name="DCTERMS.W3CDTF/OVERHEIDop.jaargang">2023</meta:user-defined>
    <meta:user-defined meta:name="OVERHEIDop.publicationIssue">1019</meta:user-defined>
    <meta:user-defined meta:name="OVERHEIDop.WsbID/DC.identifier">wsb-2023-1019</meta:user-defined>
    <meta:user-defined meta:name="OVERHEIDop.versieInformatie"/>
  </office:meta>
</office:document-meta>
</file>