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Papendracht PPD-06 nabij de Veerdam 7a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Papendracht PPD-06 nabij de Veerdam 7a te Papendrecht een watervergunning te verlenen.  
</text:p>
            <text:p text:style-name="common-al">Zaaknummer: 2023090038
</text:p>
            <text:p text:style-name="common-al">Start bezwaartermijn: 16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0038</meta:user-defined>
    <meta:user-defined meta:name="DCTERMS.abstract">het aanleggen van glasvezelnetwerk Papendracht PPD-06 nabij de Veerdam 7a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Papendracht PPD-06 nabij de Veerdam 7a te Papendre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10188</meta:user-defined>
    <meta:user-defined meta:name="OVERHEIDop.WsbID/DC.identifier">wsb-2023-10188</meta:user-defined>
    <meta:user-defined meta:name="OVERHEIDop.versieInformatie"/>
  </office:meta>
</office:document-meta>
</file>