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914 kabelwerkzaamheden nabij Meerzicht - Bossenpark – Kerkenbos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bundelboringen aanbrengen van leidingen en mantelbuizen binnen een kwetsbaar kwelgebied nabij Meerzicht - Bossenpark – Kerkenbos te Zoetermeer.</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26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8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8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ijk</meta:user-defined>
    <meta:user-defined meta:name="DC.title">Publicatie toestemming 2023-014914 kabelwerkzaamheden nabij Meerzicht - Bossenpark – Kerkenbos te Zoetermeer</meta:user-defined>
    <meta:user-defined meta:name="OVERHEIDop.datumEindeReactietermijn">2023-09-26</meta:user-defined>
    <meta:user-defined meta:name="OVERHEIDop.TilID/OVERHEIDop.terinzageleggingOP">til-2023-12570</meta:user-defined>
    <meta:user-defined meta:name="DCTERMS.W3CDTF/DCTERMS.available">2023-08-18</meta:user-defined>
    <meta:user-defined meta:name="DCTERMS.W3CDTF/OVERHEIDop.jaargang">2023</meta:user-defined>
    <meta:user-defined meta:name="OVERHEIDop.publicationIssue">10185</meta:user-defined>
    <meta:user-defined meta:name="OVERHEIDop.WsbID/DC.identifier">wsb-2023-10185</meta:user-defined>
    <meta:user-defined meta:name="OVERHEIDop.versieInformatie"/>
  </office:meta>
</office:document-meta>
</file>