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MS kabels in een regionale waterkering nabij de Middenpolderweg 43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MS kabels in een regionale waterkering nabij de Middenpolderweg 43 te Streefkerk een watervergunning te verlenen.  
</text:p>
            <text:p text:style-name="common-al">Zaaknummer: 2023097133
</text:p>
            <text:p text:style-name="common-al">Start bezwaartermijn: 16-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8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7133</meta:user-defined>
    <meta:user-defined meta:name="DCTERMS.abstract">het leggen van MS-kabels nabij poldergemaal nabij de Middenpolderweg 43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leggen van MS kabels in een regionale waterkering nabij de Middenpolderweg 43 te Streefkerk</meta:user-defined>
    <meta:user-defined meta:name="DCTERMS.W3CDTF/DCTERMS.available">2023-08-18</meta:user-defined>
    <meta:user-defined meta:name="DCTERMS.W3CDTF/OVERHEIDop.jaargang">2023</meta:user-defined>
    <meta:user-defined meta:name="OVERHEIDop.publicationIssue">10183</meta:user-defined>
    <meta:user-defined meta:name="OVERHEIDop.WsbID/DC.identifier">wsb-2023-10183</meta:user-defined>
    <meta:user-defined meta:name="OVERHEIDop.versieInformatie"/>
  </office:meta>
</office:document-meta>
</file>