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88962 reparatiewerkzaamheden aan aardgastransportleiding ten westen en noorden van Grou</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het dagelijks bestuur van Wetterskip Fryslân een watervergunning verleend aan Vermilion Energy Netherlands B.V. te Harlingen, voor het uitvoeren van reparatiewerkzaamheden aan een aardgastransportleiding ten westen en noorden van Grou ter hoogte van de kadastrale percelen GRO L 1159, GRO G 442 en GRO G 304.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8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atervergunning WF-488962 reparatiewerkzaamheden aan aardgastransportleiding ten westen en noorden van Grou</meta:user-defined>
    <meta:user-defined meta:name="DCTERMS.W3CDTF/DCTERMS.available">2023-08-18</meta:user-defined>
    <meta:user-defined meta:name="DCTERMS.W3CDTF/OVERHEIDop.jaargang">2023</meta:user-defined>
    <meta:user-defined meta:name="OVERHEIDop.publicationIssue">10182</meta:user-defined>
    <meta:user-defined meta:name="OVERHEIDop.WsbID/DC.identifier">wsb-2023-10182</meta:user-defined>
    <meta:user-defined meta:name="OVERHEIDop.versieInformatie"/>
  </office:meta>
</office:document-meta>
</file>