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wijzigen van een bestaande brug, Batuwseweg 47, 3412 KX Lopikerkapel (code HDSR3065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wijzigen van een bestaande brug, Batuwseweg 47, 3412 KX Lopikerkapelin de gemeente Lopik.</text:p>
            <text:p text:style-name="common-al">Deze aanvraag is ontvangen op 28 juli 2023 en geregistreerd onder zaak 306523 (OLO nummer 7973411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augustus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180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18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180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306523</meta:user-defined>
    <meta:user-defined meta:name="DCTERMS.abstract"> aanvraag watervergunning voor het wijzigen van een bestaande brug, Batuwseweg 47, 3412 KX Lopikerkapel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wijzigen van een bestaande brug, Batuwseweg 47, 3412 KX Lopikerkapel (code HDSR306523)</meta:user-defined>
    <meta:user-defined meta:name="DCTERMS.W3CDTF/DCTERMS.available">2023-08-18</meta:user-defined>
    <meta:user-defined meta:name="DCTERMS.W3CDTF/OVERHEIDop.jaargang">2023</meta:user-defined>
    <meta:user-defined meta:name="OVERHEIDop.publicationIssue">10180</meta:user-defined>
    <meta:user-defined meta:name="OVERHEIDop.WsbID/DC.identifier">wsb-2023-10180</meta:user-defined>
    <meta:user-defined meta:name="OVERHEIDop.versieInformatie"/>
  </office:meta>
</office:document-meta>
</file>