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daarbij plaatsen handhole in beschermingszone waterkering en kruisen (toekomstige) damwand in de waterkering ter plaatse van Waalbandijk 17 te Neerijnen nabij dijkpaal TG18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en daarbij plaatsen handhole in beschermingszone waterkering en kruisen (toekomstige) damwand in de waterkering ter plaatse van Waalbandijk 17 te Neerijnen nabij dijkpaal TG187 een watervergunning te verlenen.  
</text:p>
            <text:p text:style-name="common-al">Zaaknummer: 2022172435
</text:p>
            <text:p text:style-name="common-al">Start bezwaartermijn: 26-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72435</meta:user-defined>
    <meta:user-defined meta:name="DCTERMS.abstract">het uitvoeren van kabelwerkzaamheden t.p.v. Waalbandijk 17 te Neerijn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kabelwerkzaamheden en daarbij plaatsen handhole in beschermingszone waterkering en kruisen (toekomstige) damwand in de waterkering ter plaatse van Waalbandijk 17 te Neerijnen nabij dijkpaal TG187</meta:user-defined>
    <meta:user-defined meta:name="DCTERMS.W3CDTF/DCTERMS.available">2023-01-30</meta:user-defined>
    <meta:user-defined meta:name="DCTERMS.W3CDTF/OVERHEIDop.jaargang">2023</meta:user-defined>
    <meta:user-defined meta:name="OVERHEIDop.publicationIssue">1018</meta:user-defined>
    <meta:user-defined meta:name="OVERHEIDop.WsbID/DC.identifier">wsb-2023-1018</meta:user-defined>
    <meta:user-defined meta:name="OVERHEIDop.versieInformatie"/>
  </office:meta>
</office:document-meta>
</file>