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p text:style-name="common-al">
            <text:span text:style-name="nadrukvet">Objectinformatie</text:span>
          </text:p>
            <text:p text:style-name="common-al">Locatie: Humcoven te Meerssen</text:p>
            <text:p text:style-name="common-al">Perceel kadastraal bekend: gemeente Meerssen, sectie L, nummer 162 (gedeeltelijk).</text:p>
            <text:p text:style-name="common-al">Perceelgrootte: ca. 1.899 vierkante meter.</text:p>
            <text:p text:style-name="common-al">Een en ander zoals schetsmatig weergegeven in de bijlage.</text:p>
            <text:p text:style-name="common-al"/>
            <text:p text:style-name="common-al">
            <text:span text:style-name="nadrukvet">Voornemen tot aangaan verkoopovereenkomst</text:span>
          </text:p>
            <text:p text:style-name="common-al">Waterschap Limburg (hierna verder te noemen: WL) is voornemens om het hierboven genoemde object, ter grootte van in totaal ca. 1.899 vierkante meter, te leveren aan derden (hierna verder te noemen: koper) middels een verkoop. </text:p>
            <text:p text:style-name="common-al"/>
            <text:p text:style-name="common-al">
            <text:span text:style-name="nadrukvet">Koper is de enige serieuze gegadigde</text:span>
          </text:p>
            <text:p text:style-name="common-al">WL is van mening dat koper de enige serieuze gegadigde is die in aanmerking komt voor de aankoop van het object. Hiervoor zijn vier hoofdredenen:</text:p>
            <text:p text:style-name="common-al"/>
            <text:list text:style-name="id1-3-2-1-1-15">
              <text:list-item text:style-override="id1-3-2-1-1-15-1">
                <text:number>1.</text:number>
                <text:p text:style-name="al">voor de uitvoering van het programmaplan Water in Balans, dat als doelstelling heeft om wateroverlast in de kern Meerssen te verminderen, is In het programmaplan daarvoor opgenomen als één van de mogelijke maatregelen het aanleggen van een voorziening om regenwater tijdelijk vast te houden op een deelperceel in eigendom van de koper; </text:p>
              </text:list-item>
              <text:list-item text:style-override="id1-3-2-1-1-15-2">
                <text:number>2.</text:number>
                <text:p text:style-name="al">WL wenst een zakelijk recht te vestigen waarbij de koper instemt tot het dulden van het incidenteel bergen van regenwater op een gedeelte van zijn huiskavel;</text:p>
              </text:list-item>
              <text:list-item text:style-override="id1-3-2-1-1-15-3">
                <text:number>3.</text:number>
                <text:p text:style-name="al">koper een verzoek heeft ingediend om bovenstaand deelperceel aan hem te verkopen aangezien het perceel een zodanige ligging heeft dat koper de meest voor de hand liggende gegadigde is;</text:p>
              </text:list-item>
              <text:list-item text:style-override="id1-3-2-1-1-15-4">
                <text:number>4.</text:number>
                <text:p text:style-name="al">koper bereid is om mee te werken aan bovenstaande doelstellingen van WL. </text:p>
              </text:list-item>
            </text:list>
            <text:p text:style-name="common-al"/>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8 augustus 2023</text:span>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text:p>
            <text:p><text:span text:style-name="ondertekening_naam">
            <text:span text:style-name="voornaam">Erik Keulers,</text:span>
            <text:span text:style-name="achternaam">secretaris-directeur</text:span>
          </text:span></text:p>
          </text:section>
          <text:section text:name="ondertekening_id1-3-2-2-4">
            <text:p><text:span text:style-name="ondertekening_naam">
            <text:span text:style-name="voornaam">Lambert Verheijen, </text:span>
            <text:span text:style-name="achternaam">waarnemend 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7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8-18</meta:user-defined>
    <meta:user-defined meta:name="DCTERMS.W3CDTF/OVERHEIDop.jaargang">2023</meta:user-defined>
    <meta:user-defined meta:name="OVERHEIDop.externeBijlage">Bijlage|exb-2023-39967</meta:user-defined>
    <meta:user-defined meta:name="OVERHEIDop.publicationIssue">10179</meta:user-defined>
    <meta:user-defined meta:name="OVERHEIDop.WsbID/DC.identifier">wsb-2023-10179</meta:user-defined>
    <meta:user-defined meta:name="OVERHEIDop.versieInformatie"/>
  </office:meta>
</office:document-meta>
</file>