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oorstraat 16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A van de primaire waterkering van dijkring 10 voor het maken van een drietal diepteboringen ten behoeve van een bodemenergiesysteem nabij Voorstraat 16 in Grafhorst (<text:span text:style-name="nadrukcur">dossiernummer Z/23/055205; verzenddatum 16 </text:span><text:span text:style-name="nadrukcur">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7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oorstraat 16 in Grafhorst</meta:user-defined>
    <meta:user-defined meta:name="DCTERMS.W3CDTF/DCTERMS.available">2023-08-18</meta:user-defined>
    <meta:user-defined meta:name="DCTERMS.W3CDTF/OVERHEIDop.jaargang">2023</meta:user-defined>
    <meta:user-defined meta:name="OVERHEIDop.publicationIssue">10177</meta:user-defined>
    <meta:user-defined meta:name="OVERHEIDop.WsbID/DC.identifier">wsb-2023-10177</meta:user-defined>
    <meta:user-defined meta:name="OVERHEIDop.versieInformatie"/>
  </office:meta>
</office:document-meta>
</file>