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wijderen en aanleggen van kabels in en nabij een categorie a-watergang en in het profiel van vrije ruimte daarvan op het tracé van De Amert tot aan Middegaal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aanleggen, hebben en behouden van kabels in en nabij een categorie a-watergang en in het profiel van vrije ruimte daarvan op het tracé van De Amert tot aan Middegaal te Veghel. Het zaaknummer is 0654334755.</text:p>
            <text:p text:style-name="common-al">
            <text:span text:style-name="nadrukvet">Besluitdatum:</text:span> 16-08-2023</text:p>
            <text:p text:style-name="common-al">
            <text:span text:style-name="nadrukvet">Inzage</text:span>
          </text:p>
            <text:p text:style-name="common-al">U kunt de vergunning gedurende 6 weken inzien vanaf 18 augustus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172</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2</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72</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4755</meta:user-defined>
    <meta:user-defined meta:name="DCTERMS.abstract">Kabels en leidingen, A-watergang PVVR, nabij Dr. Van der Voortsingel 9 Veghel</meta:user-defined>
    <dc:language>nl</dc:language>
    <meta:user-defined meta:name="OVERHEIDop.locatietype/OVERHEIDop.gebiedsmarkering">Punt</meta:user-defined>
    <meta:user-defined meta:name="DC.title">Watervergunning verleend voor verwijderen en aanleggen van kabels in en nabij een categorie a-watergang en in het profiel van vrije ruimte daarvan op het tracé van De Amert tot aan Middegaal te Veghel</meta:user-defined>
    <meta:user-defined meta:name="DCTERMS.W3CDTF/DCTERMS.available">2023-08-18</meta:user-defined>
    <meta:user-defined meta:name="DCTERMS.W3CDTF/OVERHEIDop.jaargang">2023</meta:user-defined>
    <meta:user-defined meta:name="OVERHEIDop.publicationIssue">10172</meta:user-defined>
    <meta:user-defined meta:name="OVERHEIDop.WsbID/DC.identifier">wsb-2023-10172</meta:user-defined>
    <meta:user-defined meta:name="OVERHEIDop.versieInformatie"/>
  </office:meta>
</office:document-meta>
</file>