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een gasleiding in de beschermingszone A van een primaire waterkering aan de Dorpsstraat 25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een gasleiding in de beschermingszone A van een primaire waterkering aan de Dorpsstraat 25 te Wilp.</text:p>
            <text:p text:style-name="common-al">De vergunning is verzonden op 16 augustus 2023. </text:p>
            <text:p text:style-name="common-al">Het waterschap heeft een vergunning afgegeven met voorschriften om het milieu te beschermen.</text:p>
            <text:p text:style-name="tussenkopcur">
            <text:span text:style-name="nadrukcur">
              <text:span text:style-name="nadrukvet">Inzien van stukken</text:span>
            </text:span>
          </text:p>
            <text:p text:style-name="common-al">U kunt de vergunning en de daarbij behorende stukken inzien van 18 augustus 2023 tot en met 29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8 augustus 2023</text:p>
            <text:p text:style-name="last-al">Het nummer van de vergunning is Z2023-06-0243/D2023-08-09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43/D2023-08-0926</meta:user-defined>
    <meta:user-defined meta:name="DCTERMS.abstract">Watervergunning voor voor het verwijderen en aanleggen van een gasleiding in de beschermingszone A van een primaire waterkering aan de Dorpsstraat 25 te Wilp.</meta:user-defined>
    <dc:language>nl</dc:language>
    <meta:user-defined meta:name="OVERHEIDop.locatietype/OVERHEIDop.gebiedsmarkering">Adres</meta:user-defined>
    <meta:user-defined meta:name="DC.title">Bekendmaking watervergunning voor het verwijderen en aanleggen van een gasleiding in de beschermingszone A van een primaire waterkering aan de Dorpsstraat 25 te Wilp</meta:user-defined>
    <meta:user-defined meta:name="DCTERMS.W3CDTF/DCTERMS.available">2023-08-18</meta:user-defined>
    <meta:user-defined meta:name="DCTERMS.W3CDTF/OVERHEIDop.jaargang">2023</meta:user-defined>
    <meta:user-defined meta:name="OVERHEIDop.publicationIssue">10171</meta:user-defined>
    <meta:user-defined meta:name="OVERHEIDop.WsbID/DC.identifier">wsb-2023-10171</meta:user-defined>
    <meta:user-defined meta:name="OVERHEIDop.versieInformatie"/>
  </office:meta>
</office:document-meta>
</file>