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engen van een dam met duiker bij een watergang op de locatie nabij Rubenslaan 26 in Lopik (code HDSR2922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ngen van een dam met duiker bij een watergang op de locatie nabij Rubenslaan 26 in Lopik. Dit besluit is verzonden op 15 augustus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7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92230</meta:user-defined>
    <meta:user-defined meta:name="DCTERMS.abstract">watervergunning voor het verlengen van een dam met duiker bij een watergang op de locatie nabij Rubenslaan 26 in Lopik</meta:user-defined>
    <dc:language>nl</dc:language>
    <meta:user-defined meta:name="OVERHEIDop.locatietype/OVERHEIDop.gebiedsmarkering">Adres</meta:user-defined>
    <meta:user-defined meta:name="DC.title">Hoogheemraadschap De Stichtse Rijnlanden – Verleende watervergunning voor het verlengen van een dam met duiker bij een watergang op de locatie nabij Rubenslaan 26 in Lopik (code HDSR292230)</meta:user-defined>
    <meta:user-defined meta:name="OVERHEIDop.datumEindeReactietermijn">2023-08-26</meta:user-defined>
    <meta:user-defined meta:name="OVERHEIDop.TilID/OVERHEIDop.terinzageleggingOP">til-2023-12530</meta:user-defined>
    <meta:user-defined meta:name="DCTERMS.W3CDTF/DCTERMS.available">2023-08-17</meta:user-defined>
    <meta:user-defined meta:name="DCTERMS.W3CDTF/OVERHEIDop.jaargang">2023</meta:user-defined>
    <meta:user-defined meta:name="OVERHEIDop.publicationIssue">10170</meta:user-defined>
    <meta:user-defined meta:name="OVERHEIDop.WsbID/DC.identifier">wsb-2023-10170</meta:user-defined>
    <meta:user-defined meta:name="OVERHEIDop.versieInformatie"/>
  </office:meta>
</office:document-meta>
</file>