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schapsverkiezin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het algemeen bestuur van waterschap Aa en Maas maakt het volgende bekend.</text:p>
            <text:p text:style-name="common-al">Het centraal stembureau houdt op vrijdag 3 februari 2023 in het kantoor van het waterschap Aa en Maas, Pettelaarpark 70 in ‘s-Hertogenbosch om 17:00 uur een openbare zitting. In deze zitting beslist het centraal stembureau ingevolge artikel I4 van de Kieswet over:</text:p>
            <text:list text:style-name="id1-3-2-1-1-3">
              <text:list-item text:style-override="id1-3-2-1-1-3-1">
                <text:number>-</text:number>
                <text:p text:style-name="al">de geldigheid van de ingediende kandidatenlijsten;</text:p>
              </text:list-item>
              <text:list-item text:style-override="id1-3-2-1-1-3-2">
                <text:number>-</text:number>
                <text:p text:style-name="al">het handhaven van de daarop voorkomende kandidaten;</text:p>
              </text:list-item>
              <text:list-item text:style-override="id1-3-2-1-1-3-3">
                <text:number>-</text:number>
                <text:p text:style-name="al">het handhaven van de daarboven geplaatste aanduiding van een politieke groepering.</text:p>
              </text:list-item>
            </text:list>
            <text:p text:style-name="common-al">Tevens nummert het centraal stembureau ingevolge artikel I12 van de Kieswet de ingediende kandidatenlijsten.</text:p>
            <text:p text:style-name="common-al">Ingevolge het bepaalde in artikel I18 van de Kieswet liggen het proces-verbaal van deze openbare zitting en de kandidatenlijsten ter inzage op het kantoor van waterschap Aa en Maas te ‘s-Hertogenbosch. Het proces-verbaal wordt ook gepubliceerd op de website van het waterschap.</text:p>
            <text:p text:style-name="common-al">Tegen de bovengenoemde besluiten kan een belanghebbende en iedere kiezer tot en met 7 februari 2023 beroep instellen bij de Afdeling Bestuursrechtspraak van de Raad van State, Postbus 20019, 2500AE ‘s-Gravenhage.</text:p>
            <text:p text:style-name="last-al">Na onherroepelijk worden van de lijsten zullen deze worden gepubliceerd op de website van het waterscha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‘s-Hertogenbosch,</text:span>
            <text:span text:style-name="datum">2 februari 2023</text:span>
          </text:p>
          </text:section>
          <text:section text:name="ondertekening_id1-3-2-2-2">
            <text:p><text:span text:style-name="functie">De voorzitter van het centraal stembureau,</text:span></text:p>
            <text:p><text:span text:style-name="ondertekening_naam">
            <text:span text:style-name="voornaam">Drs. M.J.J.</text:span>
            <text:span text:style-name="achternaam">Jacobs</text:span>
         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Waterschapsverkiezingen 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1017</meta:user-defined>
    <meta:user-defined meta:name="OVERHEIDop.WsbID/DC.identifier">wsb-2023-1017</meta:user-defined>
    <meta:user-defined meta:name="OVERHEIDop.versieInformatie"/>
  </office:meta>
</office:document-meta>
</file>