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empen b-water OWL40750_HO1 nabij Brouwerskampweg te Son en Breugel. (0539142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2 augustus 2023 een aanvraag voor een vergunning in het kader van de WaterWet ontvangen voor het dempen van b-water OWL40750_HO1. De werkzaamheden vinden plaats nabij Brouwerskampweg te Son en Breugel. De aanvraag is geregistreerd met zaaknummer 0539142408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42408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Aanvraag voor dempen b-water OWL40750_HO1 nabij Brouwerskampweg te Son en Breugel. (0539142408)</meta:user-defined>
    <meta:user-defined meta:name="DCTERMS.W3CDTF/DCTERMS.available">2023-08-17</meta:user-defined>
    <meta:user-defined meta:name="DCTERMS.W3CDTF/OVERHEIDop.jaargang">2023</meta:user-defined>
    <meta:user-defined meta:name="OVERHEIDop.publicationIssue">10169</meta:user-defined>
    <meta:user-defined meta:name="OVERHEIDop.WsbID/DC.identifier">wsb-2023-10169</meta:user-defined>
    <meta:user-defined meta:name="OVERHEIDop.versieInformatie"/>
  </office:meta>
</office:document-meta>
</file>