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de bestaande vergunning met zaaknummer WN2022-004850 voor het uitvoeren van een bouwputbemaling ten behoeve van de bouw van een pand met parkeerkelder, kavel F, ter hoogte van Tafelbergweg 35B in Amsterdam - AGV - WN2023-0042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4244. Het betreft een wijziging van de vergunning met kenmerk WN2022-004850 voor het uitvoeren van een bouwputbemaling ten behoeve van de bouw van een pand met parkeerkelder, kavel F, ter hoogte van Tafelbergweg 35B in Amsterdam.</text:p>
            <text:p text:style-name="common-al">Deze vergunning is verzonden op 15-08-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4244</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42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44</meta:user-defined>
    <meta:user-defined meta:name="DCTERMS.abstract">Watervergunning, AMC Kavel F. Coöperatieve U.A., Meibergdreef in Amsterdam</meta:user-defined>
    <dc:language>nl</dc:language>
    <meta:user-defined meta:name="OVERHEIDop.locatietype/OVERHEIDop.gebiedsmarkering">Punt</meta:user-defined>
    <meta:user-defined meta:name="DC.title">Verleende wijziging van de Watervergunning voor het wijzigen van de bestaande vergunning met zaaknummer WN2022-004850 voor het uitvoeren van een bouwputbemaling ten behoeve van de bouw van een pand met parkeerkelder, kavel F, ter hoogte van Tafelbergweg 35B in Amsterdam - AGV - WN2023-004244</meta:user-defined>
    <meta:user-defined meta:name="DCTERMS.W3CDTF/DCTERMS.available">2023-08-17</meta:user-defined>
    <meta:user-defined meta:name="DCTERMS.W3CDTF/OVERHEIDop.jaargang">2023</meta:user-defined>
    <meta:user-defined meta:name="OVERHEIDop.publicationIssue">10168</meta:user-defined>
    <meta:user-defined meta:name="OVERHEIDop.WsbID/DC.identifier">wsb-2023-10168</meta:user-defined>
    <meta:user-defined meta:name="OVERHEIDop.versieInformatie"/>
  </office:meta>
</office:document-meta>
</file>