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66490 verleende vergunning voor hebben/houden (incl. verplaatsen/verbouwen, plaatsen beachlodges) strandpaviljoen Zoomers nabij primaire duinwaterkering aan de Zeeweg 51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6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6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6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801</meta:user-defined>
    <meta:user-defined meta:name="DCTERMS.abstract">hebben/houden (incl. verplaatsen/verbouwen, plaatsen beachlodges) strandpaviljoen Zoomers nabij primaire duinwaterkering aan de Zeeweg 51 in Castr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66490 verleende vergunning voor hebben/houden (incl. verplaatsen/verbouwen, plaatsen beachlodges) strandpaviljoen Zoomers nabij primaire duinwaterkering aan de Zeeweg 51 in Castricum</meta:user-defined>
    <meta:user-defined meta:name="DCTERMS.W3CDTF/DCTERMS.available">2023-08-17</meta:user-defined>
    <meta:user-defined meta:name="DCTERMS.W3CDTF/OVERHEIDop.jaargang">2023</meta:user-defined>
    <meta:user-defined meta:name="OVERHEIDop.publicationIssue">10167</meta:user-defined>
    <meta:user-defined meta:name="OVERHEIDop.WsbID/DC.identifier">wsb-2023-10167</meta:user-defined>
    <meta:user-defined meta:name="OVERHEIDop.versieInformatie"/>
  </office:meta>
</office:document-meta>
</file>