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leggen van kabels ter plaatse van Benedenrijweg 459C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leggen van kabels ter plaatse van Benedenrijweg 459C in Ridderkerk..</text:p>
            <text:p text:style-name="common-al">Zaaknummer: VTH202306-0460</text:p>
            <text:p text:style-name="common-al">Start bezwaartermijn (6 weken): 17-08-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166</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66</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66</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6-0460</meta:user-defined>
    <meta:user-defined meta:name="DCTERMS.abstract">het leggen van kabels ter plaatse van Benedenrijweg 459C in Ridderkerk</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leggen van kabels ter plaatse van Benedenrijweg 459C in Ridderkerk</meta:user-defined>
    <meta:user-defined meta:name="DCTERMS.W3CDTF/DCTERMS.available">2023-08-17</meta:user-defined>
    <meta:user-defined meta:name="DCTERMS.W3CDTF/OVERHEIDop.jaargang">2023</meta:user-defined>
    <meta:user-defined meta:name="OVERHEIDop.publicationIssue">10166</meta:user-defined>
    <meta:user-defined meta:name="OVERHEIDop.WsbID/DC.identifier">wsb-2023-10166</meta:user-defined>
    <meta:user-defined meta:name="OVERHEIDop.versieInformatie"/>
  </office:meta>
</office:document-meta>
</file>