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 voedingsroute AB-2A nabij de Polderstraat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 voedingsroute AB-2A nabij de Polderstraat 1 te Alblasserdam een watervergunning te verlenen.  
</text:p>
            <text:p text:style-name="common-al">Zaaknummer: 2023093603
</text:p>
            <text:p text:style-name="common-al">Start bezwaartermijn: 15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6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6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6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93603</meta:user-defined>
    <meta:user-defined meta:name="DCTERMS.abstract">het aanleggen van glasvezel voedingsroute AB-2A nabij de Polderstraat 1 te Alblasserda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glasvezel voedingsroute AB-2A nabij de Polderstraat 1 te Alblasserdam</meta:user-defined>
    <meta:user-defined meta:name="DCTERMS.W3CDTF/DCTERMS.available">2023-08-17</meta:user-defined>
    <meta:user-defined meta:name="DCTERMS.W3CDTF/OVERHEIDop.jaargang">2023</meta:user-defined>
    <meta:user-defined meta:name="OVERHEIDop.publicationIssue">10160</meta:user-defined>
    <meta:user-defined meta:name="OVERHEIDop.WsbID/DC.identifier">wsb-2023-10160</meta:user-defined>
    <meta:user-defined meta:name="OVERHEIDop.versieInformatie"/>
  </office:meta>
</office:document-meta>
</file>