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in een A-watergang 001182 en in regionale waterkering bij dijkpaal AG119 ter plaatse van perceel Heulenslag 10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eschoeiing in een A-watergang 001182 en in regionale waterkering bij dijkpaal AG119 ter plaatse van perceel Heulenslag 10 te Bleskensgraaf ca een watervergunning te verlenen.  
</text:p>
            <text:p text:style-name="common-al">Zaaknummer: 2023087158
</text:p>
            <text:p text:style-name="common-al">Start bezwaartermijn: 15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5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5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7158</meta:user-defined>
    <meta:user-defined meta:name="DCTERMS.abstract">het vervangen van een bestaande beschoeiing in een A water ter plaatse van Heulenslag 10 te Bleskensgraaf ca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beschoeiing in een A-watergang 001182 en in regionale waterkering bij dijkpaal AG119 ter plaatse van perceel Heulenslag 10 te Bleskensgraaf ca</meta:user-defined>
    <meta:user-defined meta:name="DCTERMS.W3CDTF/DCTERMS.available">2023-08-17</meta:user-defined>
    <meta:user-defined meta:name="DCTERMS.W3CDTF/OVERHEIDop.jaargang">2023</meta:user-defined>
    <meta:user-defined meta:name="OVERHEIDop.publicationIssue">10159</meta:user-defined>
    <meta:user-defined meta:name="OVERHEIDop.WsbID/DC.identifier">wsb-2023-10159</meta:user-defined>
    <meta:user-defined meta:name="OVERHEIDop.versieInformatie"/>
  </office:meta>
</office:document-meta>
</file>