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wee vijvers binnen de Tuinen van Zandweerd langs de Sportveldenlaan en de Hobbema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 watergang ZW (twee vijvers) en de bijbehorende beschermingszones, door daarbinnen: plas/dras bermen aan te brengen door de vijvers te vergraven, de oeverbeschoeiing deelt te vervangen door schanskorven, twee inlaatvoorzieningen met een damwand voor een maaiboot aan te leggen, een hekwerk aan te brengen om het gemaal en de naastgelegen inlaatvoorziening voor een maaiboot en verharding en beplanting aan te brengen, nabij twee vijvers binnen de Tuinen van Zandweerd langs de Sportveldenlaan en de Hobbemastraat in Deventer (<text:span text:style-name="nadrukcur">dossiernummer Z/23/054791; verzenddatum 15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wee vijvers binnen de Tuinen van Zandweerd langs de Sportveldenlaan en de Hobbemastraat in Deventer</meta:user-defined>
    <meta:user-defined meta:name="DCTERMS.W3CDTF/DCTERMS.available">2023-08-17</meta:user-defined>
    <meta:user-defined meta:name="DCTERMS.W3CDTF/OVERHEIDop.jaargang">2023</meta:user-defined>
    <meta:user-defined meta:name="OVERHEIDop.publicationIssue">10157</meta:user-defined>
    <meta:user-defined meta:name="OVERHEIDop.WsbID/DC.identifier">wsb-2023-10157</meta:user-defined>
    <meta:user-defined meta:name="OVERHEIDop.versieInformatie"/>
  </office:meta>
</office:document-meta>
</file>