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en LS kabels in Welgelegen, Marconiweg en Einstein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en LS kabels in Welgelegen, Marconiweg en Einsteinweg in Tholen. De acceptatie is geregistreerd onder zaaknummer VOS267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79</meta:user-defined>
    <meta:user-defined meta:name="DCTERMS.abstract">Het leggen van MS kabels en LS kabels in Welgelegen, Marconiweg en Einsteinweg in Tho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cceptatie melding voor het leggen van MS kabels en LS kabels in Welgelegen, Marconiweg en Einsteinweg in Tholen</meta:user-defined>
    <meta:user-defined meta:name="DCTERMS.W3CDTF/DCTERMS.available">2023-08-17</meta:user-defined>
    <meta:user-defined meta:name="DCTERMS.W3CDTF/OVERHEIDop.jaargang">2023</meta:user-defined>
    <meta:user-defined meta:name="OVERHEIDop.publicationIssue">10154</meta:user-defined>
    <meta:user-defined meta:name="OVERHEIDop.WsbID/DC.identifier">wsb-2023-10154</meta:user-defined>
    <meta:user-defined meta:name="OVERHEIDop.versieInformatie"/>
  </office:meta>
</office:document-meta>
</file>