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leggen van een LS kabel in de Smokkelhoekweg en de Rijksweg in Kapel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vergunning. De melding is gedaan voor het leggen van een LS kabel in de Smokkelhoekweg en de Rijksweg in Kapelle. De acceptatie is geregistreerd onder zaaknummer VOS2676. </text:p>
            <text:p text:style-name="tussenkopcur">Waarom publiceert het waterschap dit bericht?</text:p>
            <text:p text:style-name="common-al">Een melding in het kader van de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21 september 2023 laten weten dat u het niet eens bent met het accepteren van de melding voor het uitvoeren van werkzaamheden onder de voorwaarden van de raamvergunning. Dit heet bezwaar maken. U kunt bezwaar maken als de acceptatie tegen uw belangen ingaat. Voor meer informatie m.b.t. het indienen van een bezwaar zie <text:a xlink:href="https://scheldestromen.nl/bezwaar-tegen-besluit-waterschap" xlink:type="simple">https://scheldestromen.nl/bezwaar-tegen-besluit-waterschap</text:a>.</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153</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153</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153</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VOS2676</meta:user-defined>
    <meta:user-defined meta:name="DCTERMS.abstract">Het leggen van een LS kabel in de Smokkelhoekweg en de Rijksweg in Kapelle.</meta:user-defined>
    <dc:language>nl</dc:language>
    <meta:user-defined meta:name="OVERHEIDop.locatietype/OVERHEIDop.gebiedsmarkering">Lijn</meta:user-defined>
    <meta:user-defined meta:name="DC.title">Acceptatie melding voor het leggen van een LS kabel in de Smokkelhoekweg en de Rijksweg in Kapelle</meta:user-defined>
    <meta:user-defined meta:name="DCTERMS.W3CDTF/DCTERMS.available">2023-08-17</meta:user-defined>
    <meta:user-defined meta:name="DCTERMS.W3CDTF/OVERHEIDop.jaargang">2023</meta:user-defined>
    <meta:user-defined meta:name="OVERHEIDop.publicationIssue">10153</meta:user-defined>
    <meta:user-defined meta:name="OVERHEIDop.WsbID/DC.identifier">wsb-2023-10153</meta:user-defined>
    <meta:user-defined meta:name="OVERHEIDop.versieInformatie"/>
  </office:meta>
</office:document-meta>
</file>