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oppervlaktewater en het realiseren van een natuurvriendelijke oever bij een watergang op de locatie nabij Tuurdijk 19 in Houten (code HDSR2595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oppervlaktewater en het realiseren van een natuurvriendelijke oever bij een watergang op de locatie nabij Tuurdijk 19 in Houten. Dit besluit is verzonden op 15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4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59560</meta:user-defined>
    <meta:user-defined meta:name="DCTERMS.abstract">watervergunning voor het graven van oppervlaktewater en het realiseren van een natuurvriendelijke oever bij een watergang op de locatie nabij Tuurdijk 19 in Houten</meta:user-defined>
    <dc:language>nl</dc:language>
    <meta:user-defined meta:name="OVERHEIDop.locatietype/OVERHEIDop.gebiedsmarkering">Vlak</meta:user-defined>
    <meta:user-defined meta:name="DC.title">Hoogheemraadschap De Stichtse Rijnlanden – Verleende watervergunning voor het graven van oppervlaktewater en het realiseren van een natuurvriendelijke oever bij een watergang op de locatie nabij Tuurdijk 19 in Houten (code HDSR259560)</meta:user-defined>
    <meta:user-defined meta:name="OVERHEIDop.datumEindeReactietermijn">2023-09-26</meta:user-defined>
    <meta:user-defined meta:name="OVERHEIDop.TilID/OVERHEIDop.terinzageleggingOP">til-2023-12478</meta:user-defined>
    <meta:user-defined meta:name="DCTERMS.W3CDTF/DCTERMS.available">2023-08-17</meta:user-defined>
    <meta:user-defined meta:name="DCTERMS.W3CDTF/OVERHEIDop.jaargang">2023</meta:user-defined>
    <meta:user-defined meta:name="OVERHEIDop.publicationIssue">10143</meta:user-defined>
    <meta:user-defined meta:name="OVERHEIDop.WsbID/DC.identifier">wsb-2023-10143</meta:user-defined>
    <meta:user-defined meta:name="OVERHEIDop.versieInformatie"/>
  </office:meta>
</office:document-meta>
</file>