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ichtbij De Kolonie 14 en 15 in Balk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dempen van secundaire watergang OV.80.94, het gedeeltelijk dempen van secundaire watergang OV.80.76, het gedeeltelijk dempen va primaire watergang OV.80, de aanleg van een infiltratie- en transportriool, de aanleg van een dam met duiker in primaire watergang OV.80, het verwijderen van dam met duiker OV.80.76-D51 uit secundaire watergang OV.80.94 en op deze locatie aanleggen van een infiltratie- en transportriool, dichtbij De Kolonie 14 en 15 in Balkbrug (<text:span text:style-name="nadrukcur">dossiernummer Z/23/055465; verzenddatum 15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4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dichtbij De Kolonie 14 en 15 in Balkbrug</meta:user-defined>
    <meta:user-defined meta:name="DCTERMS.W3CDTF/DCTERMS.available">2023-08-17</meta:user-defined>
    <meta:user-defined meta:name="DCTERMS.W3CDTF/OVERHEIDop.jaargang">2023</meta:user-defined>
    <meta:user-defined meta:name="OVERHEIDop.publicationIssue">10142</meta:user-defined>
    <meta:user-defined meta:name="OVERHEIDop.WsbID/DC.identifier">wsb-2023-10142</meta:user-defined>
    <meta:user-defined meta:name="OVERHEIDop.versieInformatie"/>
  </office:meta>
</office:document-meta>
</file>