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dempen van water en het aanbrengen en tijdelijk hebben van een dam met duiker t.p.v. Hoekgraaf 12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dempen van water en het aanbrengen en tijdelijk hebben van een dam met duiker t.p.v. Hoekgraaf 12 te Bergharen een watervergunning te verlenen.  
</text:p>
            <text:p text:style-name="common-al">Zaaknummer: 2023082685
</text:p>
            <text:p text:style-name="common-al">Start bezwaartermijn: 14-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4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82685</meta:user-defined>
    <meta:user-defined meta:name="DCTERMS.abstract">het tijdelijk dempen van water en het aanbrengen en tijdelijk hebben van een dam met duiker t.p.v. Hoekgraaf 12 te Berghar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tijdelijk dempen van water en het aanbrengen en tijdelijk hebben van een dam met duiker t.p.v. Hoekgraaf 12 te Bergharen</meta:user-defined>
    <meta:user-defined meta:name="DCTERMS.W3CDTF/DCTERMS.available">2023-08-17</meta:user-defined>
    <meta:user-defined meta:name="DCTERMS.W3CDTF/OVERHEIDop.jaargang">2023</meta:user-defined>
    <meta:user-defined meta:name="OVERHEIDop.publicationIssue">10141</meta:user-defined>
    <meta:user-defined meta:name="OVERHEIDop.WsbID/DC.identifier">wsb-2023-10141</meta:user-defined>
    <meta:user-defined meta:name="OVERHEIDop.versieInformatie"/>
  </office:meta>
</office:document-meta>
</file>