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projectplan maatregelen tegen wateroverlast op bedrijventerrein Vosdon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heeft op 6 december 2022 het ontwerp projectplan maatregelen tegen wateroverlast op bedrijventerrein Vosdonk vastgesteld.</text:p>
            <text:p text:style-name="al">
            <text:span text:style-name="nadrukvet">Achtergrond</text:span>
          </text:p>
            <text:p text:style-name="al">In 2008 en 2009 zijn er in de zomer hevige buien geweest in Etten-Leur. Hierbij is ernstige wateroverlast en -schade ontstaan op het bedrijventerrein Vosdonk. De gemeente Etten-Leur en waterschap Brabantse Delta hebben daarom besloten maatregelen te nemen om de kans op en de omvang van ernstige wateroverlast in de toekomst sterk te verminderen. </text:p>
            <text:p text:style-name="al">
            <text:span text:style-name="nadrukvet">Beoogd effect</text:span>
          </text:p>
            <text:p text:style-name="al">Het projectplan maakt het mogelijk dat de benodigde maatregelen kunnen worden uitgevoerd om het watersysteem weer te laten voldoen aan het Nationaal Bestuursakkoord Water. </text:p>
            <text:p text:style-name="al">Met de voorgestelde maatregelen zal bij hevige buien het water van het bedrijventerrein Vosdonk en omgeving deels worden opgevangen. Dit doen we door:</text:p>
            <text:p text:style-name="al"/>
            <text:list text:style-name="id1-3-2-1-1-8">
              <text:list-item text:style-override="id1-3-2-1-1-8-1">
                <text:number>1.</text:number>
                <text:p text:style-name="al">Het verbreden van watergangen,</text:p>
              </text:list-item>
              <text:list-item text:style-override="id1-3-2-1-1-8-2">
                <text:number>2.</text:number>
                <text:p text:style-name="al">De aanleg van (deels) nieuwe watergangen,</text:p>
              </text:list-item>
              <text:list-item text:style-override="id1-3-2-1-1-8-3">
                <text:number>3.</text:number>
                <text:p text:style-name="al">Het optimaliseren en/of vergroten van waterberging,</text:p>
              </text:list-item>
            </text:list>
            <text:p text:style-name="al"> Naast het opvangen van het water zorgen we ervoor dat het water snel wordt afgevoerd doordat we:</text:p>
            <text:list text:style-name="id1-3-2-1-1-10">
              <text:list-item text:style-override="id1-3-2-1-1-10-1">
                <text:number>1.</text:number>
                <text:p text:style-name="al">kades van watergangen en –partijen ophogen,</text:p>
              </text:list-item>
              <text:list-item text:style-override="id1-3-2-1-1-10-2">
                <text:number>2.</text:number>
                <text:p text:style-name="al">nieuwe duikers aanbrengen</text:p>
              </text:list-item>
              <text:list-item text:style-override="id1-3-2-1-1-10-3">
                <text:number>3.</text:number>
                <text:p text:style-name="al">bestaande duikers verruimen</text:p>
              </text:list-item>
              <text:list-item text:style-override="id1-3-2-1-1-10-4">
                <text:number>4.</text:number>
                <text:p text:style-name="al">stuwen aanpassen</text:p>
              </text:list-item>
              <text:list-item text:style-override="id1-3-2-1-1-10-5">
                <text:number>5.</text:number>
                <text:p text:style-name="al">nieuwe (hemelwater-)overstorten aanbrengen</text:p>
              </text:list-item>
              <text:list-item text:style-override="id1-3-2-1-1-10-6">
                <text:number>6.</text:number>
                <text:p text:style-name="al">bestaande (hemelwater-)overstorten aanpassen.</text:p>
              </text:list-item>
            </text:list>
            <text:p text:style-name="al">Hiermee wordt voorkomen dat het industrieterrein bij een heftige regenbui opnieuw onderwater komt te staan en schade aan de omgeving wordt veroorzaakt.</text:p>
            <text:p text:style-name="al">
            <text:span text:style-name="nadrukvet">Plan inzien en indienen zienswijze</text:span>
          </text:p>
            <text:p text:style-name="al">Het ontwerp projectplan en alle stukken die daarbij horen liggen vanaf nu voor een periode van zes weken <text:a xlink:href="https://www.brabantsedelta.nl/ter-inzage-leggen/" xlink:type="simple">ter inzage</text:a> op het kantoor van waterschap Brabantse Delta, Bouvignelaan 5 in Breda en op het stadskantoor van de gemeente Etten-Leur aan de Roosendaalseweg 4 in Etten-Leur. De stukken zijn in te zien op werkdagen van 0900 tot 16.00 uur en zijn ook als bijlage aan deze bekendmaking toegevoegd en digitaal in te zien.</text:p>
            <text:p text:style-name="al">Belanghebbenden kunnen gedurende de periode van ter inzagelegging een zienswijze indienen via <text:a xlink:href="https://www.brabantsedelta.nl/zienswijze-indienen" xlink:type="simple">https://www.brabantsedelta.nl/zienswijze-indienen</text:a>. </text:p>
            <text:p text:style-name="al">
            <text:span text:style-name="nadrukvet">Inloopavond</text:span>
          </text:p>
            <text:p text:style-name="al">Op 16 februari 2023 organiseert het waterschap een inloopbijeenkomst op de gemeentewerf Etten-Leur aan de Hermelijnweg 1. U bent tussen 17:00 en 19:30 van harte welkom om het ontwerp projectplan in te zien en kunt u vragen stellen.</text:p>
            <text:p text:style-name="al">
            <text:span text:style-name="nadrukvet">Contact</text:span>
          </text:p>
            <text:p text:style-name="al">Voor meer informatie kunt u contact opnemen met Anand Manschot via telefoonnummer 06 214 35531 of de e-mail <text:a xlink:href="https://brabantsedelta.sharepoint.com/sites/IPMVosdonk/Gedeelde%20documenten/General/Omgevingsmanagement/Ontwerp%20Projectplan%20Waterwet/anand.manschot@brabantsedelta.nl" xlink:type="simple">anand.manschot@brabantsedelta.nl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0/xml/MC-DRP-PlanOverig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582752</meta:user-defined>
    <meta:user-defined meta:name="DCTERMS.abstract">n.v.t.</meta:user-defined>
    <dc:language>nl</dc:language>
    <meta:user-defined meta:name="OVERHEIDop.locatietype/OVERHEIDop.gebiedsmarkering">Waterschap</meta:user-defined>
    <meta:user-defined meta:name="DC.title">Bekendmaking ontwerp projectplan maatregelen tegen wateroverlast op bedrijventerrein Vosdonk</meta:user-defined>
    <meta:user-defined meta:name="DCTERMS.W3CDTF/DCTERMS.available">2023-01-30</meta:user-defined>
    <meta:user-defined meta:name="OVERHEIDop.externeBijlage">B 1 - DO Tekeningen|exb-2023-3976</meta:user-defined>
    <meta:user-defined meta:name="OVERHEIDop.externeBijlage">B 1.01 - 1603865A07-200_Overzicht maatregelen|exb-2023-3977</meta:user-defined>
    <meta:user-defined meta:name="OVERHEIDop.externeBijlage">B 1.02 - 1603865A07-205_Maatregelen 1, 24, en 28|exb-2023-3978</meta:user-defined>
    <meta:user-defined meta:name="OVERHEIDop.externeBijlage">B 1.03 - 1603865A07-202Maat3a, 4a, 5a, 6, 23, 23a|exb-2023-3979</meta:user-defined>
    <meta:user-defined meta:name="OVERHEIDop.externeBijlage">B 1.05 - 1603865A07-204_Maatregelen 11 en 22|exb-2023-3980</meta:user-defined>
    <meta:user-defined meta:name="OVERHEIDop.externeBijlage">B 1.06 - 1603865A07-203_Maatregelen 13 en 30|exb-2023-3981</meta:user-defined>
    <meta:user-defined meta:name="OVERHEIDop.externeBijlage">B 1.07 - 1603865A07-206_Maatregelen 15a en 15b|exb-2023-3982</meta:user-defined>
    <meta:user-defined meta:name="OVERHEIDop.externeBijlage">B 1.08 - 1603865A07-201.1_Maatregelen 18 en 18a|exb-2023-3983</meta:user-defined>
    <meta:user-defined meta:name="OVERHEIDop.externeBijlage">B 1.09-1603865A07-207_Dwarsprof maat 1, 5, 6,11 15|exb-2023-3984</meta:user-defined>
    <meta:user-defined meta:name="OVERHEIDop.externeBijlage">B 1.10 - 1603865A07-209_Maatregelen 17 en 19|exb-2023-3985</meta:user-defined>
    <meta:user-defined meta:name="OVERHEIDop.externeBijlage">B 1.11-1603865A07-208_Dwarsprof maatr 18, 22, 2330|exb-2023-3986</meta:user-defined>
    <meta:user-defined meta:name="OVERHEIDop.externeBijlage">20221206 Ontwerp projectplan waterwet Vosdonk|exb-2023-3987</meta:user-defined>
    <meta:user-defined meta:name="OVERHEIDop.externeBijlage">B 2 - Memo Vosdonk - definitief maatregelpakket|exb-2023-3988</meta:user-defined>
    <meta:user-defined meta:name="OVERHEIDop.externeBijlage">B 1.04-1603865A07-201.2_Maatregel 8A  Waterbrging|exb-2023-3989</meta:user-defined>
    <meta:user-defined meta:name="DCTERMS.W3CDTF/OVERHEIDop.jaargang">2023</meta:user-defined>
    <meta:user-defined meta:name="OVERHEIDop.publicationIssue">1014</meta:user-defined>
    <meta:user-defined meta:name="OVERHEIDop.WsbID/DC.identifier">wsb-2023-1014</meta:user-defined>
    <meta:user-defined meta:name="OVERHEIDop.versieInformatie"/>
  </office:meta>
</office:document-meta>
</file>