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Altena Giesen-01 nabij de Parallelweg 68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Altena Giesen-01 nabij de Parallelweg 68 te Giessen een watervergunning te verlenen.  
</text:p>
            <text:p text:style-name="common-al">Zaaknummer: 2023086131
</text:p>
            <text:p text:style-name="common-al">Start bezwaartermijn: 15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6131</meta:user-defined>
    <meta:user-defined meta:name="DCTERMS.abstract">aanleggen van glasvezelnetwerk Altena Giesen-01 nabij de Parallelweg 68 te Gi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Altena Giesen-01 nabij de Parallelweg 68 te Giess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38</meta:user-defined>
    <meta:user-defined meta:name="OVERHEIDop.WsbID/DC.identifier">wsb-2023-10138</meta:user-defined>
    <meta:user-defined meta:name="OVERHEIDop.versieInformatie"/>
  </office:meta>
</office:document-meta>
</file>