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dempen van een watergang en plaatsen van een tijdelijke duiker aan de Bievankweg in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tijdelijk dempen van een watergang en plaatsen van een tijdelijke duiker</text:p>
            <text:p text:style-name="common-al">Locatie: N812-N335 Beek</text:p>
            <text:p text:style-name="common-al">Zaaknummer: 120208</text:p>
            <text:p text:style-name="common-al">Datum bekendmaking besluit: 15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tijdelijk dempen van een watergang en plaatsen van een tijdelijke duiker aan de Bievankweg in Beek</meta:user-defined>
    <meta:user-defined meta:name="DCTERMS.W3CDTF/DCTERMS.available">2023-08-17</meta:user-defined>
    <meta:user-defined meta:name="DCTERMS.W3CDTF/OVERHEIDop.jaargang">2023</meta:user-defined>
    <meta:user-defined meta:name="OVERHEIDop.publicationIssue">10135</meta:user-defined>
    <meta:user-defined meta:name="OVERHEIDop.WsbID/DC.identifier">wsb-2023-10135</meta:user-defined>
    <meta:user-defined meta:name="OVERHEIDop.versieInformatie"/>
  </office:meta>
</office:document-meta>
</file>