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op de melding Blah - lozen huishoudelijk afvalwater afkomstig van 15 huishoudens in de gemeente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vijftien particuliere huishoudens, op de navolgende adressen, is een ontheffing verleend op basis van het Besluit lozing afvalwater huishoudens. De ontheffing is verleend voor het lozen van huishoudelijk afvalwater afkomstig van dit particuliere huishouden via een minder vergaande zuiveringsvoorziening (septic tank kleiner dan 6 m³) in oppervlaktewater.</text:p>
            <text:p text:style-name="common-al">De ontheffingen zijn verleend aan:</text:p>
            <text:p text:style-name="common-al">De Oosterringweg 63-2 te Bant, zaaknummer 1010413;</text:p>
            <text:p text:style-name="common-al">De Oud Emmeloorderweg 1A te Nagele, zaaknummer 1010414;</text:p>
            <text:p text:style-name="common-al">De Oud Emmeloorderweg 9D te Nagele, zaaknummer 1010415</text:p>
            <text:p text:style-name="common-al">De Oud Emmeloorderweg 12 te Nagele, zaaknummer 1010416;</text:p>
            <text:p text:style-name="common-al">De Oud Emmeloorderweg 15C te Nagele, zaaknummer 1010417;</text:p>
            <text:p text:style-name="common-al">De Pilotenweg 28-1 te Espel, zaaknummer 1010418;</text:p>
            <text:p text:style-name="common-al">De Schokkerringweg 2-2 te Nagele, zaaknummer 1010419;</text:p>
            <text:p text:style-name="common-al">De Sloefweg 3C te Ens, zaaknummer 1010420;</text:p>
            <text:p text:style-name="common-al">De Steenwijkerdwarsweg 7 te Marknesse, zaaknummer 1010421</text:p>
            <text:p text:style-name="common-al">De Steenwijkerdwarsweg 8 te Marknesse, zaaknummer 1010422;</text:p>
            <text:p text:style-name="common-al">De Steenwijkerdwarsweg 9 te Marknesse, zaaknummer 1010423;</text:p>
            <text:p text:style-name="common-al">De Steenwijkerdwarsweg 13 te Marknesse, zaaknummer 1010424;</text:p>
            <text:p text:style-name="common-al">De Steenwijkerdwarsweg 15 te Marknesse, zaaknummer 1010425;</text:p>
            <text:p text:style-name="common-al">De steenwijkerweg 7-2 te Marknesse, zaaknummer 1010426;</text:p>
            <text:p text:style-name="common-al">De steenwijkerweg 9 te Marknesse, zaaknummer 1010427</text:p>
            <text:p text:style-name="common-al">In de ontheffingen zijn tevens maatwerkvoorschriften gesteld in het belang van de bescherming van het milieu.</text:p>
            <text:p text:style-name="common-al">
            <text:span text:style-name="nadrukvet">Inzage</text:span>
          </text:p>
            <text:p text:style-name="common-al">Genoemde ontheffingen liggen <text:span text:style-name="nadrukvet">tot</text:span> <text:span text:style-name="nadrukvet">29 </text:span><text:span text:style-name="nadrukvet">september 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13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3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3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 </meta:user-defined>
    <meta:user-defined meta:name="DCTERMS.abstract">een ontheffing voor het lozen van huishoudelijk afvalwater afkomstig van 15 particuliere huishoudens in de gemeente Noordoostpolder via een minder vergaande zuiveringsvoorziening (septic tank kleiner dan 6 m³)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ontheffing op de melding Blah - lozen huishoudelijk afvalwater afkomstig van 15 huishoudens in de gemeente Noordoostpolder</meta:user-defined>
    <meta:user-defined meta:name="DCTERMS.W3CDTF/DCTERMS.available">2023-08-18</meta:user-defined>
    <meta:user-defined meta:name="DCTERMS.W3CDTF/OVERHEIDop.jaargang">2023</meta:user-defined>
    <meta:user-defined meta:name="OVERHEIDop.externeBijlage">ontheffing blah 15 huishoudens gem nop|exb-2023-39772</meta:user-defined>
    <meta:user-defined meta:name="OVERHEIDop.publicationIssue">10134</meta:user-defined>
    <meta:user-defined meta:name="OVERHEIDop.WsbID/DC.identifier">wsb-2023-10134</meta:user-defined>
    <meta:user-defined meta:name="OVERHEIDop.versieInformatie"/>
  </office:meta>
</office:document-meta>
</file>