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hebben en onderhouden van 4 ondergrondse afvalcontainers ter hoogte van de kruising Huys de Merwede en Visschersbuurt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hebben en onderhouden van 4 ondergrondse afvalcontainers ter hoogte van de kruising Huys de Merwede en Visschersbuurt te Papendrecht een watervergunning te verlenen.  
</text:p>
            <text:p text:style-name="common-al">Zaaknummer: 2023050626
</text:p>
            <text:p text:style-name="common-al">Start bezwaartermijn: 1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0626</meta:user-defined>
    <meta:user-defined meta:name="DCTERMS.abstract">het plaatsen van 4 ondergrondse afvalcontainers tpv. Pontonniersweg 340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hebben en onderhouden van 4 ondergrondse afvalcontainers ter hoogte van de kruising Huys de Merwede en Visschersbuurt te Papendrec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131</meta:user-defined>
    <meta:user-defined meta:name="OVERHEIDop.WsbID/DC.identifier">wsb-2023-10131</meta:user-defined>
    <meta:user-defined meta:name="OVERHEIDop.versieInformatie"/>
  </office:meta>
</office:document-meta>
</file>