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erhoogde damwand en het graven van compensatie t.p.v. Waterviolier 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erhoogde damwand en het graven van compensatie t.p.v. Waterviolier 7 te Giessenburg een watervergunning te verlenen.  
</text:p>
            <text:p text:style-name="common-al">Zaaknummer: 2023073552
</text:p>
            <text:p text:style-name="common-al">Start bezwaartermijn: 1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3552</meta:user-defined>
    <meta:user-defined meta:name="DCTERMS.abstract">het plaatsen van een verhoogde damwand en het graven van compensatie ter plaatse van Waterviolier 7 te Giessen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verhoogde damwand en het graven van compensatie t.p.v. Waterviolier 7 te Giessenburg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130</meta:user-defined>
    <meta:user-defined meta:name="OVERHEIDop.WsbID/DC.identifier">wsb-2023-10130</meta:user-defined>
    <meta:user-defined meta:name="OVERHEIDop.versieInformatie"/>
  </office:meta>
</office:document-meta>
</file>