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tunnel in Het Weegje ten behoeve van langzaam verkeer onder de Kristalweg door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tunnel in Het Weegje ten behoeve van langzaam verkeer onder de Kristalweg door in Puttershoek een water- en wegenvergunning te verlenen.</text:p>
            <text:p text:style-name="common-al">Zaaknummer: VTH202303-0229</text:p>
            <text:p text:style-name="common-al">Start bezwaartermijn (6 weken): 16-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2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229</meta:user-defined>
    <meta:user-defined meta:name="DCTERMS.abstract">het aanleggen van een tunnel in Het Weegje ten behoeve van langzaam verkeer onder de Kristalweg door in Puttershoek</meta:user-defined>
    <dc:language>nl</dc:language>
    <meta:user-defined meta:name="OVERHEIDop.locatietype/OVERHEIDop.gebiedsmarkering">Lijn</meta:user-defined>
    <meta:user-defined meta:name="DC.title">Waterschap Hollandse Delta - water- en wegenvergunning voor het aanleggen van een tunnel in Het Weegje ten behoeve van langzaam verkeer onder de Kristalweg door in Puttershoek</meta:user-defined>
    <meta:user-defined meta:name="DCTERMS.W3CDTF/DCTERMS.available">2023-08-16</meta:user-defined>
    <meta:user-defined meta:name="DCTERMS.W3CDTF/OVERHEIDop.jaargang">2023</meta:user-defined>
    <meta:user-defined meta:name="OVERHEIDop.publicationIssue">10128</meta:user-defined>
    <meta:user-defined meta:name="OVERHEIDop.WsbID/DC.identifier">wsb-2023-10128</meta:user-defined>
    <meta:user-defined meta:name="OVERHEIDop.versieInformatie"/>
  </office:meta>
</office:document-meta>
</file>