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van grondwater t.p.v. de Zwaluwstraat tussen Wulpstraat en Wielewaallaan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van grondwater t.p.v. de Zwaluwstraat tussen Wulpstraat en Wielewaallaan te Tiel een watervergunning te verlenen.  
</text:p>
            <text:p text:style-name="common-al">Zaaknummer: 2023023198
</text:p>
            <text:p text:style-name="common-al">Start bezwaartermijn: 14-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2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23198</meta:user-defined>
    <meta:user-defined meta:name="DCTERMS.abstract">het tijdelijk onttrekken van grondwater in de beschermingszone van de dijk ter plaatse van de Zwaluwstraat tussen Wulpstraat en Wielewaallaan te Tiel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tijdelijk onttrekken van grondwater t.p.v. de Zwaluwstraat tussen Wulpstraat en Wielewaallaan te Tiel</meta:user-defined>
    <meta:user-defined meta:name="DCTERMS.W3CDTF/DCTERMS.available">2023-08-16</meta:user-defined>
    <meta:user-defined meta:name="DCTERMS.W3CDTF/OVERHEIDop.jaargang">2023</meta:user-defined>
    <meta:user-defined meta:name="OVERHEIDop.publicationIssue">10127</meta:user-defined>
    <meta:user-defined meta:name="OVERHEIDop.WsbID/DC.identifier">wsb-2023-10127</meta:user-defined>
    <meta:user-defined meta:name="OVERHEIDop.versieInformatie"/>
  </office:meta>
</office:document-meta>
</file>