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is afgewezen voor het dempen van een watergang nabij Weijland 6 in Nieuwerbrug aan den Rijn. (code HDSR307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<text:span text:style-name="nadrukcur">NIET </text:span>aan de indieningsvereisten van een melding activiteit. De melding activiteit is afgewezen voor het dempen van een watergang nabij Weijland 6 in Nieuwerbrug aan den Rijn (code HDSR307614) (OLO 7989319)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2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07614</meta:user-defined>
    <meta:user-defined meta:name="DCTERMS.abstract">Melding activiteit is afgewezen en voldoet NIET aan de indieningvereisten voor het dempen van een watergang nabij Weijland 6 in Nieuwerbrug aan den Rijn</meta:user-defined>
    <dc:language>nl</dc:language>
    <meta:user-defined meta:name="OVERHEIDop.locatietype/OVERHEIDop.gebiedsmarkering">Vlak</meta:user-defined>
    <meta:user-defined meta:name="DC.title">Hoogheemraadschap De Stichtse Rijnlanden – Melding activiteit is afgewezen voor het dempen van een watergang nabij Weijland 6 in Nieuwerbrug aan den Rijn. (code HDSR307614)</meta:user-defined>
    <meta:user-defined meta:name="DCTERMS.W3CDTF/DCTERMS.available">2023-08-16</meta:user-defined>
    <meta:user-defined meta:name="DCTERMS.W3CDTF/OVERHEIDop.jaargang">2023</meta:user-defined>
    <meta:user-defined meta:name="OVERHEIDop.publicationIssue">10126</meta:user-defined>
    <meta:user-defined meta:name="OVERHEIDop.WsbID/DC.identifier">wsb-2023-10126</meta:user-defined>
    <meta:user-defined meta:name="OVERHEIDop.versieInformatie"/>
  </office:meta>
</office:document-meta>
</file>