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tussen Strijenlaan 55 en Amerweg 1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670412 ingevolge de Keur waterschap Brabantse Delta 2015 bekend gemaakt op 14 augustus 2023 voor het · aanleggen, hebben en onderhouden van een glasvezelkabel tussen Strijenlaan 55 en Amerweg 1 te Geertruidenberg, kruisend met de primaire waterkering DWK00197 (P29 - Centraledijk); in, op of onder een waterkering bij ons waterschap bekend als de primaire waterkering DWK00197 in de gemeen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tussen Strijenlaan 55 en Amerweg 1 te Geertruidenberg.</meta:user-defined>
    <meta:user-defined meta:name="DCTERMS.W3CDTF/DCTERMS.available">2023-08-16</meta:user-defined>
    <meta:user-defined meta:name="DCTERMS.W3CDTF/OVERHEIDop.jaargang">2023</meta:user-defined>
    <meta:user-defined meta:name="OVERHEIDop.externeBijlage">Besluit 670412|exb-2023-39731</meta:user-defined>
    <meta:user-defined meta:name="OVERHEIDop.externeBijlage">tekening IP0133703 met projectnummer 843366|exb-2023-39732</meta:user-defined>
    <meta:user-defined meta:name="OVERHEIDop.externeBijlage">659950-A|exb-2023-39733</meta:user-defined>
    <meta:user-defined meta:name="OVERHEIDop.publicationIssue">10125</meta:user-defined>
    <meta:user-defined meta:name="OVERHEIDop.WsbID/DC.identifier">wsb-2023-10125</meta:user-defined>
    <meta:user-defined meta:name="OVERHEIDop.versieInformatie"/>
  </office:meta>
</office:document-meta>
</file>