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64701 verleende vergunning voor het leggen van een kabel kruisend de regionale waterkering en plaatsen van een station binnen de zonering waterkering bij Kanaalweg 2a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32</meta:user-defined>
    <meta:user-defined meta:name="DCTERMS.abstract">het leggen van een kabel kruisend de regionale waterkering en plaatsen van een station binnen de zonering waterkering bij Kanaalweg 2a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64701 verleende vergunning voor het leggen van een kabel kruisend de regionale waterkering en plaatsen van een station binnen de zonering waterkering bij Kanaalweg 2a in Bever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10122</meta:user-defined>
    <meta:user-defined meta:name="OVERHEIDop.WsbID/DC.identifier">wsb-2023-10122</meta:user-defined>
    <meta:user-defined meta:name="OVERHEIDop.versieInformatie"/>
  </office:meta>
</office:document-meta>
</file>