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aanleggen en verwijderen van kabels uit een waterkerend dijklichaam, ter hoogte van Stammerdijk 17 1112AA Diemen - AGV - WN2023-0045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aanleggen en verwijderen van kabels uit een waterkerend dijklichaam, ter hoogte van Stammerdijk 17 1112AA Diemen.</text:p>
            <text:p text:style-name="common-al">Deze vergunning is verzonden op 14-08-2023.</text:p>
            <text:p text:style-name="common-al">
            <text:span text:style-name="nadrukvet">Inzien van de stukken</text:span>
          </text:p>
            <text:p text:style-name="common-al">Als u de bijlagen wilt inzien, kan dat. U kunt daarvoor een e-mail sturen naar ondersteuningvth@waternet.nl. Vermeld dan uw zaaknummer WN2023-0045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1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1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1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577</meta:user-defined>
    <meta:user-defined meta:name="DCTERMS.abstract">Watervergunning, Liander N.V., Stammerdijk 17 in Diem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in open ontgraving aanleggen en verwijderen van kabels uit een waterkerend dijklichaam, ter hoogte van Stammerdijk 17 1112AA Diemen - AGV - WN2023-004577</meta:user-defined>
    <meta:user-defined meta:name="DCTERMS.W3CDTF/DCTERMS.available">2023-08-16</meta:user-defined>
    <meta:user-defined meta:name="DCTERMS.W3CDTF/OVERHEIDop.jaargang">2023</meta:user-defined>
    <meta:user-defined meta:name="OVERHEIDop.publicationIssue">10119</meta:user-defined>
    <meta:user-defined meta:name="OVERHEIDop.WsbID/DC.identifier">wsb-2023-10119</meta:user-defined>
    <meta:user-defined meta:name="OVERHEIDop.versieInformatie"/>
  </office:meta>
</office:document-meta>
</file>