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style:num-suffix="" text:bullet-char="​" text:level="1">
        <style:list-level-properties text:min-label-width="10mm"/>
      </text:list-level-style-bullet>
    </text:list-style>
    <text:list-style style:name="id1-3-2-1-1-11-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het intrekken van het verbod op het onttrekken van oppervlaktewater in het beheergebied van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text:p>
            <text:p text:style-name="common-al">gelet op artikel 78 Waterschapswet en artikel 3.2 Keur Waterschap Rijn en IJssel 2023; </text:p>
            <text:p text:style-name="common-al">BESLUIT</text:p>
            <text:p text:style-name="common-al">Om:</text:p>
            <text:list text:style-name="id1-3-2-1-1-5">
              <text:list-item text:style-override="id1-3-2-1-1-5-1">
                <text:number>-</text:number>
                <text:p text:style-name="al">Het verbod op het onttrekken van water uit alle oppervlaktewaterlichamen in het beheergebied van Waterschap Rijn en IJssel, gepubliceerd in het Waterschapsblad op 23 juni 2023, jaargang 2023, nummer 7552, in te trekken op 16 augustus 2023 om 12.00 uur;</text:p>
              </text:list-item>
              <text:list-item text:style-override="id1-3-2-1-1-5-2">
                <text:number/>
                <text:p text:style-name="al"/>
              </text:list-item>
            </text:list>
            <text:p text:style-name="common-al">Gelet op: </text:p>
            <text:list text:style-name="id1-3-2-1-1-7">
              <text:list-item text:style-override="id1-3-2-1-1-7-1">
                <text:number>-</text:number>
                <text:p text:style-name="al">Het verbod op het onttrekken van water uit alle oppervlaktewaterlichamen in het beheergebied van Waterschap Rijn en IJssel was ingesteld vanwege neerslagtekort en aanhoudende droogte. Dit had negatieve effecten op de waterkwaliteit en de grond- en oppervlaktewaterstanden. Er was een risico op onomkeerbare schade aan de natuur bij dalende grondwaterstanden; </text:p>
              </text:list-item>
              <text:list-item text:style-override="id1-3-2-1-1-7-2">
                <text:number>-</text:number>
                <text:p text:style-name="al">Inmiddels is uit monitoring gebleken dat de oppervlakte- en grondwaterstanden voldoende hersteld zijn om het onttrekkingsverbod in te kunnen trekken. De weersomstandigheden zijn veranderd en zijn de afvoeren en waterstanden weer normaal voor de tijd van het jaar. Het neerslagtekort is eveneens afgenomen en de verwachting is dat dit de komende periode nog iets verder gaat afnemen. </text:p>
              </text:list-item>
            </text:list>
            <text:p text:style-name="common-al"/>
            <text:p text:style-name="common-al">Voorwaarden voor het intrekken van het onttrekkingsverbod zijn:</text:p>
            <text:p text:style-name="common-al"/>
            <text:list text:style-name="id1-3-2-1-1-11">
              <text:list-item text:style-override="id1-3-2-1-1-11-1">
                <text:number>-</text:number>
                <text:p text:style-name="al">het bereiken van een stabiele afvoersituatie;</text:p>
              </text:list-item>
              <text:list-item text:style-override="id1-3-2-1-1-11-2">
                <text:number>-</text:number>
                <text:p text:style-name="al">het functioneren van alle inlaatgebieden;</text:p>
              </text:list-item>
              <text:list-item text:style-override="id1-3-2-1-1-11-3">
                <text:number>-</text:number>
                <text:p text:style-name="al">het aantal locaties met waterkwaliteitsproblemen neemt af</text:p>
              </text:list-item>
              <text:list-item text:style-override="id1-3-2-1-1-11-4">
                <text:number>-</text:number>
                <text:p text:style-name="al">de doorspoeling van het stedelijk gebied met ingelaten water komt niet meer </text:p>
              </text:list-item>
              <text:list-item text:style-override="id1-3-2-1-1-11-5">
                <text:number/>
                <text:p text:style-name="al">in het gedrang.</text:p>
              </text:list-item>
              <text:list-item text:style-override="id1-3-2-1-1-11-6">
                <text:number/>
                <text:p text:style-name="al"/>
              </text:list-item>
            </text:list>
            <text:p text:style-name="common-al">Omdat aan deze voorwaarden wordt voldaan, kan het onttrekkingsverbod worden ingetrokken.</text:p>
            <text:p text:style-name="last-al">Het besluit treedt in werking op 16 augustus 2023 om 12.00 uur. Er staan geen rechtsmiddelen open tege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1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1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1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sluit tot het intrekken van het verbod op het onttrekken van oppervlaktewater in het beheergebied van Waterschap Rijn en IJssel</meta:user-defined>
    <meta:user-defined meta:name="DCTERMS.W3CDTF/DCTERMS.available">2023-08-16</meta:user-defined>
    <meta:user-defined meta:name="DCTERMS.W3CDTF/OVERHEIDop.jaargang">2023</meta:user-defined>
    <meta:user-defined meta:name="OVERHEIDop.publicationIssue">10117</meta:user-defined>
    <meta:user-defined meta:name="OVERHEIDop.WsbID/DC.identifier">wsb-2023-10117</meta:user-defined>
    <meta:user-defined meta:name="OVERHEIDop.versieInformatie"/>
  </office:meta>
</office:document-meta>
</file>