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jectplan Waterwet ‘Herinrichting De Heksenlaak’</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het college van Dijkgraaf en Heemraden van Waterschap Rijn en IJssel besloten een projectplan als bedoeld in artikel 5.4 van de Waterwet vast te stellen en conform projectplan uit te voeren voor Herinrichting Heksenlaak.</text:p>
            <text:p text:style-name="common-al">Waterschap Rijn en IJssel werkt samen met onder meer de Provincie Gelderland en eigenaren in het gebied om verdroging te bestrijden. De maatregelen zijn erop gericht om het grondwater in het voorjaar langer vast te houden en het ontwikkelen- en versterken van de natuur. </text:p>
            <text:p text:style-name="common-al">De uit te voeren watermaatregelen betreffen onder meer: </text:p>
            <text:list text:style-name="id1-3-2-1-1-4">
              <text:list-item text:style-override="id1-3-2-1-1-4-1">
                <text:number>a</text:number>
                <text:p text:style-name="al">Het herstel van de hydrologische omstandigheden, waarbij de vochtige alluviale beekbegeleidende bossen een kans krijgen voor een goede ontwikkeling. </text:p>
              </text:list-item>
            </text:list>
            <text:list text:style-name="id1-3-2-1-1-5">
              <text:list-item text:style-override="id1-3-2-1-1-5-1">
                <text:number>b</text:number>
                <text:p text:style-name="al">Herontwikkeling van meer natuurlijke vochtige hooilanden en dotterbloemgraslanden met moerasoevers (grote zeggemoeras) in de lage delen. </text:p>
              </text:list-item>
            </text:list>
            <text:list text:style-name="id1-3-2-1-1-6">
              <text:list-item text:style-override="id1-3-2-1-1-6-1">
                <text:number>c</text:number>
                <text:p text:style-name="al">Het via waterlopen, met daarin schoon en ecologisch gezond water, verbinden van natuurgebieden. </text:p>
              </text:list-item>
            </text:list>
            <text:list text:style-name="id1-3-2-1-1-7">
              <text:list-item text:style-override="id1-3-2-1-1-7-1">
                <text:number>d</text:number>
                <text:p text:style-name="al">Een klimaat robuust grondgebruik en watersysteem tegen verdroging, waarbij zoveel mogelijk het grondwaterpeil omhoog gebracht wordt zonder dat er negatieve effecten voor bewoners en landbouw ontstaat. </text:p>
              </text:list-item>
            </text:list>
            <text:p text:style-name="common-al">Het projectplan en de bijlagen zijn op deze pagina en op de website van het waterschap te raadplegen (www.wrij.nl/thema/actueel/bekendmakingen).</text:p>
            <text:p text:style-name="common-al">Het projectplan heeft 6 weken ter inzage gelegen. Er zijn geen zienswijzen ingediend, daarom wordt het projectplan ongewijzigd definitief vastgesteld.</text:p>
            <text:p text:style-name="common-al">
            <text:span text:style-name="nadrukvet">Beroep</text:span>
          </text:p>
            <text:p text:style-name="common-al">Tegen dit projectplan kan gedurende zes weken na de datum van deze publicatie beroep worden ingesteld bij:</text:p>
            <text:p text:style-name="common-al">Rechtbank Gelderland, locatie Arnhem</text:p>
            <text:p text:style-name="common-al">Afdeling Bestuursrecht</text:p>
            <text:p text:style-name="common-al">Postbus 9030</text:p>
            <text:p text:style-name="common-al">6800 EM Arnhem</text:p>
            <text:p text:style-name="common-al">Het instellen van beroep bij de rechtbank tegen het definitief vastgestelde projectplan Waterwet is alleen mogelijk voor direct belanghebbenden. In beginsel is alleen beroep mogelijk voor degenen die een zienswijze hebben ingediend tegen het ontwerp besluit. Het behandelen van het beroep brengt kosten met zich mee (griffierecht). Het beroepschrift moet ondertekend zijn en ten minste bevatten: naam en adres, datum, een omschrijving van het besluit waartegen het beroep is gericht en de gronden van het beroep.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U kunt ook digitaal beroep instellen bij de rechtbank Gelderland via <text:a xlink:href="http://loket.rechtspraak.nl/bestuursrecht" xlink:type="simple">Externe link:http://loket.rechtspraak.nl/bestuursrecht</text:a>. Daarvoor moet u beschikken over een elektronische handtekening (DigiD). Kijk op de genoemde site voor de precieze voorwaarden.</text:p>
            <text:p text:style-name="common-al">
            <text:span text:style-name="nadrukvet">Voorlopige voorziening</text:span>
          </text:p>
            <text:p text:style-name="common-al">Ondanks eventueel ingesteld beroep treedt het besluit in werking. Om dit te verhinderen moet ook een verzoek tot het treffen van een voorlopige voorziening worden gedaan bij de Voorzieningenrechter van de rechtbank Gelderland (zelfde post- en digitale adres als hierboven). Ook de behandeling van dit verzoek brengt kosten met zich mee (griffierecht).</text:p>
            <text:p text:style-name="common-al">
            <text:span text:style-name="nadrukvet">Wijziging legger</text:span>
          </text:p>
            <text:p text:style-name="common-al">Door het uitvoeren van het projectplan, wijzigt de legger. Conform artikel 5.3 lid 3 van de Keur Waterschap Rijn en IJsel treden de nieuwe zoneringen zoals vastgelegd in het projectplan, in werking bij de vaststelling van het projectplan. Bij de jaarlijkse actualisatie van de legger, worden de wijzigingen in de legger verwerkt.</text:p>
            <text:p text:style-name="common-al">
            <text:span text:style-name="nadrukvet">Meer informatie </text:span>Voor meer informatie over het projectplan Waterwet kunt u terecht bij Ellen Rijsdijk, </text:p>
            <text:p text:style-name="common-al">projectleider, en bereikbaar via e.rijsdijk@wrij.nl.</text:p>
            <text:p text:style-name="common-al">De contactpersoon kan uw vragen en het plan met u doornemen</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1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1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1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Vlak</meta:user-defined>
    <meta:user-defined meta:name="DC.title">Projectplan Waterwet ‘Herinrichting De Heksenlaak’</meta:user-defined>
    <meta:user-defined meta:name="DCTERMS.W3CDTF/DCTERMS.available">2023-08-16</meta:user-defined>
    <meta:user-defined meta:name="DCTERMS.W3CDTF/OVERHEIDop.jaargang">2023</meta:user-defined>
    <meta:user-defined meta:name="OVERHEIDop.externeBijlage">Projectplan waterwet|exb-2023-39686</meta:user-defined>
    <meta:user-defined meta:name="OVERHEIDop.externeBijlage">bijlage 1 wijzigingen watersysteem|exb-2023-39687</meta:user-defined>
    <meta:user-defined meta:name="OVERHEIDop.externeBijlage">DO rapport|exb-2023-39688</meta:user-defined>
    <meta:user-defined meta:name="OVERHEIDop.externeBijlage">Effectbeoordeling herinrichting Heksenlaak|exb-2023-39689</meta:user-defined>
    <meta:user-defined meta:name="OVERHEIDop.publicationIssue">10113</meta:user-defined>
    <meta:user-defined meta:name="OVERHEIDop.WsbID/DC.identifier">wsb-2023-10113</meta:user-defined>
    <meta:user-defined meta:name="OVERHEIDop.versieInformatie"/>
  </office:meta>
</office:document-meta>
</file>