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ublicatie toestemming 2023-014887 kabelwerkzaamheden ter plaate van Steekterweg 134A te Alphen aan den Rijn</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watervergunning verleend. Rijnland geeft hiermee toestemming voor het middels een open ontgraving aanbrengen van een PE100 SDR 11 100 mbar gasleiding Ø 160 mm en kleiner binnen de kern- en beschermingszone van een regionale kering nabij Steekterweg 134A te Alphen aan den Rijn. </text:p>
            <text:p text:style-name="common-al"/>
            <text:p text:style-name="common-al">Waarom publiceert Rijnland dit bericht? </text:p>
            <text:p text:style-name="common-al">Een watervergunning wordt bij Rijnland aangevraagd om toestemming te krijgen om activiteiten uit te voeren, bijvoorbeeld:</text:p>
            <text:list text:style-name="id1-3-2-1-1-5">
              <text:list-item text:style-override="id1-3-2-1-1-5-1">
                <text:number>1.</text:number>
                <text:p text:style-name="al">in of nabij oppervlaktewater (watergang, vijver, rivier, kanaal, meer, sloot, gracht of zee);</text:p>
              </text:list-item>
              <text:list-item text:style-override="id1-3-2-1-1-5-2">
                <text:number>2.</text:number>
                <text:p text:style-name="al">bij een waterkering (bijvoorbeeld een dijk, kademuur, sluis of dam); of </text:p>
              </text:list-item>
              <text:list-item text:style-override="id1-3-2-1-1-5-3">
                <text:number>3.</text:number>
                <text:p text:style-name="al">die invloed hebben op het grondwater.</text:p>
              </text:list-item>
            </text:list>
            <text:p text:style-name="common-al">Met dit bericht laat Rijnland u weten dat er misschien iets verandert in uw omgeving. Dan kunt u op tijd reageren als u het hier niet mee eens bent.</text:p>
            <text:p text:style-name="common-al"/>
            <text:p text:style-name="common-al">Bent u het niet eens met de vergunning? </text:p>
            <text:p text:style-name="common-al">U kunt Rijnland tot 21 september 2023 laten weten dat u het niet eens bent met de vergunning. Dit heet bezwaar maken. U kunt bezwaar maken als u rechtstreeks bij de vergunning bent betrokken. In deze periode liggen de documenten met informatie over de vergunning ook ter inzage en kunt u deze bekijken: </text:p>
            <text:list text:style-name="id1-3-2-1-1-10">
              <text:list-item text:style-override="id1-3-2-1-1-10-1">
                <text:number>1.</text:number>
                <text:p text:style-name="al">in het kantoorgebouw van Rijnland, Archimedesweg 1 in Leiden. Hiervoor moet u een afspraak maken via telefoonnummer 071-306 3494; of</text:p>
              </text:list-item>
              <text:list-item text:style-override="id1-3-2-1-1-10-2">
                <text:number>2.</text:number>
                <text:p text:style-name="al">online via de knop “Bekijk documenten” op deze webpagina. </text:p>
              </text:list-item>
            </text:list>
            <text:p text:style-name="common-al"/>
            <text:p text:style-name="common-al">Wilt u bezwaar maken?</text:p>
            <text:p text:style-name="common-al">Wanneer u rechtstreeks bij dit besluit betrokken bent, bent u belanghebbende. Als belanghebbende kunt u tijdens de inzagetermijn een gemotiveerd bezwaarschrift indienen. U kunt digitaal bezwaar maken bij Rijnland via <text:a xlink:href="https://burgerloket.rijnland.net/" xlink:type="simple">https://burgerloket.rijnland.net/</text:a>. Daarvoor moet u wel beschikken over een elektronische handtekening (DigiD of eHerkenning).</text:p>
            <text:p text:style-name="common-al">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text:p>
            <text:p text:style-name="common-al"/>
            <text:p text:style-name="common-al">Wilt u de start van de activiteiten tegenhouden?</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text:a xlink:href="http://loket.rechtspraak.nl/bestuursrecht" xlink:type="simple">http://loket.rechtspraak.nl/bestuursrecht</text:a>. Kijk op de genoemde site voor de precieze voorwaarden.</text:p>
            <text:p text:style-name="common-al">Daarnaast is het (voor burgers en bedrijven) mogelijk om via de post om een voorlopige voorziening te verzoeken. U richt dat verzoek aan de Voorzieningenrechter van de rechtbank Den Haag (sector Bestuursrechtspraak), postbus 20302, 2500 EH Den Haag.</text:p>
            <text:p text:style-name="common-al"/>
            <text:p text:style-name="common-al">Wilt u meer informatie ontvangen?</text:p>
            <text:p text:style-name="last-al">Voor informatie over de vergunning kunt u contact opnemen met een medewerker van het team Vergunningverlening via telefoonnummer 071-3063494 of via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0110</text:span><text:line-break/><text:date style:data-style-name="dag" text:fixed="true" text:date-value="2023-08-16"/><text:line-break/><text:date style:data-style-name="jaar" text:fixed="true" text:date-value="2023-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110</text:span><text:date style:data-style-name="nicedate" text:fixed="true" text:date-value="2023-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110</text:span><text:date style:data-style-name="nicedate" text:fixed="true" text:date-value="2023-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3-014887 kabelwerkzaamheden ter plaate van Steekterweg 134A te Alphen aan den Rijn</meta:user-defined>
    <meta:user-defined meta:name="OVERHEIDop.datumEindeReactietermijn">2023-09-21</meta:user-defined>
    <meta:user-defined meta:name="OVERHEIDop.TilID/OVERHEIDop.terinzageleggingOP">til-2023-12383</meta:user-defined>
    <meta:user-defined meta:name="DCTERMS.W3CDTF/DCTERMS.available">2023-08-16</meta:user-defined>
    <meta:user-defined meta:name="DCTERMS.W3CDTF/OVERHEIDop.jaargang">2023</meta:user-defined>
    <meta:user-defined meta:name="OVERHEIDop.publicationIssue">10110</meta:user-defined>
    <meta:user-defined meta:name="OVERHEIDop.WsbID/DC.identifier">wsb-2023-10110</meta:user-defined>
    <meta:user-defined meta:name="OVERHEIDop.versieInformatie"/>
  </office:meta>
</office:document-meta>
</file>