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tijdelijke conserveringsstuw Steursweg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plaatsen tijdelijke conserveringsstuw Steursweg in Burgh-Haamstede. De vergunning is geregistreerd onder nummer VOS237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1 sept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10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0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370</meta:user-defined>
    <meta:user-defined meta:name="DCTERMS.abstract">het plaatsen tijdelijke conserveringsstuw Steursweg in Burgh-Haamstede</meta:user-defined>
    <dc:language>nl</dc:language>
    <meta:user-defined meta:name="OVERHEIDop.locatietype/OVERHEIDop.gebiedsmarkering">Punt</meta:user-defined>
    <meta:user-defined meta:name="DC.title">Watervergunning voor het plaatsen tijdelijke conserveringsstuw Steursweg in Burgh-Haamstede</meta:user-defined>
    <meta:user-defined meta:name="DCTERMS.W3CDTF/DCTERMS.available">2023-08-16</meta:user-defined>
    <meta:user-defined meta:name="DCTERMS.W3CDTF/OVERHEIDop.jaargang">2023</meta:user-defined>
    <meta:user-defined meta:name="OVERHEIDop.publicationIssue">10101</meta:user-defined>
    <meta:user-defined meta:name="OVERHEIDop.WsbID/DC.identifier">wsb-2023-10101</meta:user-defined>
    <meta:user-defined meta:name="OVERHEIDop.versieInformatie"/>
  </office:meta>
</office:document-meta>
</file>