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en waterschapsverkiezingen 2023 Waterschap De D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ogelijkheid tot het indienen van kandidatenlijsten</text:span>
          </text:p>
            <text:p text:style-name="common-al"/>
            <text:p text:style-name="common-al">De voorzitter van het centraal stembureau van het Waterschap De Dommel maakt </text:p>
            <text:p text:style-name="common-al">ingevolge het bepaalde in artikel H1, tweede lid, van de Kieswet bekend dat op de dag van kandidaatstelling, <text:span text:style-name="nadrukvet">30 januari 2023</text:span>, van 09.00 uur tot 17.00 uur kandidatenlijsten met bijbehorende stukken kunnen worden ingeleverd op het kantoor van het waterschap, Bosscheweg 56 in Boxtel.</text:p>
            <text:p text:style-name="common-al"/>
            <text:p text:style-name="common-al">
            <text:span text:style-name="nadrukvet">
              <text:span text:style-name="nadrukcur">Waarborgsom kandidaatstelling</text:span>
            </text:span>
          </text:p>
            <text:p text:style-name="common-al">Voor de kandidaatstelling moet een waarborgsom van € 225,- (tweehonderd en vijf en twintig euro) worden betaald door overmaking van dit bedrag op het rekeningnummer van Waterschap De Dommel bij de Nederlandse Waterschapsbank N.V &lt; NL65 NWAB 0636 7517 59 &gt; onder vermelding van ‘waarborgsom kandidaatstelling’ en de naam van de desbetreffende partij. </text:p>
            <text:p text:style-name="common-al">De waarborgsom moet uiterlijk op de 14<text:span text:style-name="sup">e</text:span> dag voor de kandidaatstelling (16 januari 2023) zijn ontvangen.</text:p>
            <text:p text:style-name="common-al">Betaling van de waarborgsom is <text:span text:style-name="nadrukondlijn">niet</text:span> nodig indien bij de laatstgehouden verkiezing van de leden van het algemeen bestuur van het Waterschap De Dommel één of meer zetels aan de politieke groepering is/zijn toegekend.</text:p>
            <text:p text:style-name="common-al"/>
            <text:p text:style-name="common-al">
            <text:span text:style-name="nadrukvet">
              <text:span text:style-name="nadrukcur">Formulieren kandidaatstelling</text:span>
            </text:span>
          </text:p>
            <text:p text:style-name="common-al">De benodigde formulieren voor de kandidaatstelling zijn gedurende drie weken voor en op de dag van kandidaatstelling verkrijgbaar via uw gemeente. De verklaring van instemming van de kandidaten met hun kandidaatstelling (model H9) is tevens gedurende die periode verkrijgbaar bij het centraal stembureau van het waterschap. De formulieren zijn tevens te downloaden via de website van de Kiesraad en het waterschap.</text:p>
            <text:p text:style-name="common-al"/>
            <text:p text:style-name="common-al">
            <text:span text:style-name="nadrukvet">
              <text:span text:style-name="nadrukcur">Voorcontrole formulieren kandidaatstelling</text:span>
            </text:span>
          </text:p>
            <text:p text:style-name="common-al">Er bestaat de mogelijkheid om de formulieren vooraf op correctheid te laten controleren door het centraal stembureau van het Waterschap De Dommel. In dat geval dienen de formulieren uiterlijk 25 januari 2023 om 12.00 uur aan het waterschap te worden afgegeven of toegezonden aan <text:a xlink:href="mailto:rverkaik@dommel.nl" xlink:type="simple">rverkaik@dommel.nl</text:a> Eventuele omissies worden zo spoedig mogelijk doorgegeven zodat deze tijdig kunnen worden hersteld voor het inleveren van de definitieve formulieren op de dag van de kandidaatstelling.</text:p>
            <text:p text:style-name="common-al">Als een politieke groepering gebruik maakt van de OSV, dan ontvangen wij graag op de dag van de kandidaatstelling een usb-stick met de OSV-bestanden <text:span text:style-name="nadrukvet">inclusief</text:span> een uitdraai van deze bestanden.</text:p>
            <text:p text:style-name="common-al">Meer informatie over de kandidaatstelling kunt u ook vinden op de site van de Kiesraad:</text:p>
            <text:p text:style-name="common-al">
            <text:a xlink:href="https://www.kiesraad.nl/verkiezingen/waterschappen/kandidaatstelling/stukken-kandidaatstelling" xlink:type="simple">https://www.kiesraad.nl/verkiezingen/waterschappen/kandidaatstelling/stukken-kandidaatstelling</text:a> </text:p>
            <text:p text:style-name="common-al"/>
            <text:p text:style-name="common-al">
            <text:span text:style-name="nadrukvet">
              <text:span text:style-name="nadrukcur">Bekendmaking Ondersteunende software verkiezingen</text:span>
            </text:span>
          </text:p>
            <text:p text:style-name="common-al">De voorzitter van het centraal stembureau van het Waterschap De Dommel maakt</text:p>
            <text:p text:style-name="common-al">ingevolge het bepaalde in artikel P1a van de Kieswet bekend dat het ten behoeve van de verkiezingen het algemeen bestuur gebruik maakt van Ondersteunende software verkiezingen (OSV). Voor specificatie, de broncode en de toetsingsrapporten van dit programma wordt verwezen naar:</text:p>
            <text:p text:style-name="common-al">
            <text:a xlink:href="https://www.kiesraad.nl/verkiezingen/waterschappen/ondersteunende-software-verkiezingen-osv/osv-voor-politieke-partijen" xlink:type="simple">https://www.kiesraad.nl/verkiezingen/waterschappen/ondersteunende-software-verkiezingen-osv/osv-voor-politieke-partijen</text:a> </text:p>
            <text:p text:style-name="common-al"/>
            <text:p text:style-name="common-al">We raden politieke groeperingen sterk aan om dit programma te gebruiken voor het aanmaken van alle vereiste documenten voor de kandidaatstelling, zoals de kandidatenlijst, ondersteuningsverklaringen en instemmingverklaringen. U kunt OSV downloaden via de website van de Kiesraad. </text:p>
            <text:p text:style-name="common-al">Bekendmaking zittingen centraal stembureau </text:p>
            <text:p text:style-name="common-al">
            <text:span text:style-name="nadrukvet">
              <text:span text:style-name="nadrukcur">Besloten zitting op dinsdag 31 januari 2023 om 16.00 uur</text:span>
            </text:span>
          </text:p>
            <text:p text:style-name="common-al">Het centraal stembureau van Waterschap De Dommel onderzoekt in een (besloten) zitting op dinsdag 31 januari 2023 om 16.00 uur de ingeleverde kandidatenlijsten. Ingevolge het bepaalde in artikel I3 van de Kieswet worden onmiddellijk nadat de lijsten door het centraal stembureau zijn onderzocht, het proces-verbaal van deze zitting, de onderzochte kandidatenlijsten en, indien vereist, de verklaringen van ondersteuningen, voor een ieder ter inzage gelegd bij het centraal stembureau op het kantoor van het waterschap en geplaatst op de website van het waterschap totdat onherroepelijk over de geldigheid van de ingeleverde lijsten is beslist.</text:p>
            <text:p text:style-name="common-al">
            <text:span text:style-name="nadrukvet">
              <text:span text:style-name="nadrukcur">Openbare zitting op vrijdag 3 februari 2023 om 17.00 uur</text:span>
            </text:span>
          </text:p>
            <text:p text:style-name="common-al">In deze zitting beslist het centraal stembureau van Waterschap De Dommel ingevolge artikel I4 van de Kieswet over:</text:p>
            <text:list text:style-name="id1-3-2-1-1-31">
              <text:list-item text:style-override="id1-3-2-1-1-31-1">
                <text:number>1.</text:number>
                <text:p text:style-name="al">De geldigheid van de ingediende kandidatenlijsten;</text:p>
              </text:list-item>
              <text:list-item text:style-override="id1-3-2-1-1-31-2">
                <text:number>2.</text:number>
                <text:p text:style-name="al">Het handhaven van de daarop voorkomende kandidaten;</text:p>
              </text:list-item>
              <text:list-item text:style-override="id1-3-2-1-1-31-3">
                <text:number>3.</text:number>
                <text:p text:style-name="al">Het handhaven van de daarboven geplaatste aanduiding van een politieke groepering;</text:p>
              </text:list-item>
              <text:list-item text:style-override="id1-3-2-1-1-31-4">
                <text:number>4.</text:number>
                <text:p text:style-name="al">De geldigheid van eventuele lijstencombinaties.</text:p>
              </text:list-item>
            </text:list>
            <text:p text:style-name="common-al">Tevens nummert het centraal stembureau ingevolge artikel I12 van de Kieswet de ingediende kandidatenlijsten. Het proces-verbaal van de zitting wordt ter inzage gelegd bij het centraal stembureau op het kantoor van het waterschap en geplaatst op de website van het waterschap: <text:a xlink:href="http://www.dommel.nl" xlink:type="simple">www.dommel.nl</text:a> .</text:p>
            <text:p text:style-name="common-al"/>
            <text:p text:style-name="common-al">
            <text:span text:style-name="nadrukvet">
              <text:span text:style-name="nadrukcur">Openbare zitting op donderdag 23 maart 2023</text:span>
            </text:span>
          </text:p>
            <text:p text:style-name="common-al">Op 23 maart 2023 stelt het centraal stembureau van Waterschap De Dommel ingevolgde artikel P20 van de Kieswet de uitslag van de verkiezing definitief vast. Deze openbare zitting vangt aan om 10.00 uur. Het proces-verbaal van de zitting wordt openbaar gemaakt op de website van het waterschap: <text:a xlink:href="http://www.dommel.nl" xlink:type="simple">www.dommel.nl</text:a> .</text:p>
            <text:p text:style-name="common-al">De openbare zittingen van 3 februari 2023 en 23 maart 2023 worden gehouden in het waterschapshuis van Waterschap De Dommel, Bosscheweg 56 in Boxtel.</text:p>
            <text:p text:style-name="common-al"/>
            <text:p text:style-name="common-al">
            <text:span text:style-name="nadrukvet">
              <text:span text:style-name="nadrukcur">Contact</text:span>
            </text:span>
          </text:p>
            <text:p text:style-name="common-al">Voor vragen over deze bekendmaking kunt u contact opnemen met Marco Spee, (0411) 618618, <text:a xlink:href="mailto:mspee@dommel.nl" xlink:type="simple">mspee@dommel.nl</text:a> .</text:p>
            <text:p text:style-name="common-al"/>
            <text:p text:style-name="common-al">Boxtel, 6 januari 2023</text:p>
            <text:p text:style-name="common-al">De voorzitter van het centraal stembureau van Waterschap De Dommel</text:p>
            <text:p text:style-name="last-al">E. de Ridd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en waterschapsverkiezingen 2023 Waterschap De Dommel</meta:user-defined>
    <meta:user-defined meta:name="DCTERMS.W3CDTF/DCTERMS.available">2023-01-05</meta:user-defined>
    <meta:user-defined meta:name="DCTERMS.W3CDTF/OVERHEIDop.jaargang">2023</meta:user-defined>
    <meta:user-defined meta:name="OVERHEIDop.publicationIssue">101</meta:user-defined>
    <meta:user-defined meta:name="OVERHEIDop.WsbID/DC.identifier">wsb-2023-101</meta:user-defined>
    <meta:user-defined meta:name="OVERHEIDop.versieInformatie"/>
  </office:meta>
</office:document-meta>
</file>