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964320 verleende vergunning voor het onttrekken en lozen op het oppervlaktewater van grondwater voor het realiseren van een kelder bij de Kwakelkade 21 in Alkmaar, fase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4-08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096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0096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0096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3-0003923</meta:user-defined>
    <meta:user-defined meta:name="DCTERMS.abstract">het onttrekken en lozen op het oppervlaktewater van grondwater voor het realiseren van een kelder bij de Kwakelkade 21 in Alkmaar, fase 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964320 verleende vergunning voor het onttrekken en lozen op het oppervlaktewater van grondwater voor het realiseren van een kelder bij de Kwakelkade 21 in Alkmaar, fase 3</meta:user-defined>
    <meta:user-defined meta:name="DCTERMS.W3CDTF/DCTERMS.available">2023-08-16</meta:user-defined>
    <meta:user-defined meta:name="DCTERMS.W3CDTF/OVERHEIDop.jaargang">2023</meta:user-defined>
    <meta:user-defined meta:name="OVERHEIDop.publicationIssue">10096</meta:user-defined>
    <meta:user-defined meta:name="OVERHEIDop.WsbID/DC.identifier">wsb-2023-10096</meta:user-defined>
    <meta:user-defined meta:name="OVERHEIDop.versieInformatie"/>
  </office:meta>
</office:document-meta>
</file>