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an eilanden door het aanleggen van natuurvriendelijke oevers en het ontgraven van verlandingen, ter hoogte van Pracanalaan 38 1060RC Amsterdam, [ASD02G02583] Amsterdam A G 2583 - AGV - WN2023-0041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eilanden door het aanleggen van natuurvriendelijke oevers en het ontgraven van verlandingen, ter hoogte van Pracanalaan 38 1060RC Amsterdam, [ASD02G02583] Amsterdam A G 2583 .</text:p>
            <text:p text:style-name="common-al">Deze vergunning is verzonden op 14-08-2023.</text:p>
            <text:p text:style-name="common-al">
            <text:span text:style-name="nadrukvet">Inzien van de stukken</text:span>
          </text:p>
            <text:p text:style-name="common-al">Als u de bijlagen wilt inzien, kan dat. U kunt daarvoor een e-mail sturen naar ondersteuningvth@waternet.nl. Vermeld dan uw zaaknummer WN2023-0041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9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9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82</meta:user-defined>
    <meta:user-defined meta:name="DCTERMS.abstract">Watervergunning, Stadhuis, Pracana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herinrichten van eilanden door het aanleggen van natuurvriendelijke oevers en het ontgraven van verlandingen, ter hoogte van Pracanalaan 38 1060RC Amsterdam, [ASD02G02583] Amsterdam A G 2583 - AGV - WN2023-004182</meta:user-defined>
    <meta:user-defined meta:name="DCTERMS.W3CDTF/DCTERMS.available">2023-08-16</meta:user-defined>
    <meta:user-defined meta:name="DCTERMS.W3CDTF/OVERHEIDop.jaargang">2023</meta:user-defined>
    <meta:user-defined meta:name="OVERHEIDop.publicationIssue">10095</meta:user-defined>
    <meta:user-defined meta:name="OVERHEIDop.WsbID/DC.identifier">wsb-2023-10095</meta:user-defined>
    <meta:user-defined meta:name="OVERHEIDop.versieInformatie"/>
  </office:meta>
</office:document-meta>
</file>