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64199 verleende vergunning voor het uitvoeren van een gestuurde boring binnen de zonering van de regionale waterkering en kruisend de waterloop ter hoogte van Boeilijn 1 te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019</meta:user-defined>
    <meta:user-defined meta:name="DCTERMS.abstract">het uitvoeren van een gestuurde boring binnen de zonering van de regionale waterkering en kruisend de waterloop ter hoogte van Boeilijn 1 te Westz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64199 verleende vergunning voor het uitvoeren van een gestuurde boring binnen de zonering van de regionale waterkering en kruisend de waterloop ter hoogte van Boeilijn 1 te Westzaan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93</meta:user-defined>
    <meta:user-defined meta:name="OVERHEIDop.WsbID/DC.identifier">wsb-2023-10093</meta:user-defined>
    <meta:user-defined meta:name="OVERHEIDop.versieInformatie"/>
  </office:meta>
</office:document-meta>
</file>