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64198 verleende vergunning voor het leggen van een kabel parallel,- en kruisend de regionale waterkering ter hoogte van Zuideinde 74s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024</meta:user-defined>
    <meta:user-defined meta:name="DCTERMS.abstract">het leggen van een kabel parallel,- en kruisend de regionale waterkering ter hoogte van Zuideinde 74s in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64198 verleende vergunning voor het leggen van een kabel parallel,- en kruisend de regionale waterkering ter hoogte van Zuideinde 74s in Koog aan de Zaan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92</meta:user-defined>
    <meta:user-defined meta:name="OVERHEIDop.WsbID/DC.identifier">wsb-2023-10092</meta:user-defined>
    <meta:user-defined meta:name="OVERHEIDop.versieInformatie"/>
  </office:meta>
</office:document-meta>
</file>