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54594 verleende vergunning voor het aanbrengen van een telecomkabel door een bestaande mantelbuis in de kernzone van de regionale waterkering bij Noordeinde 15B in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91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9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9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768</meta:user-defined>
    <meta:user-defined meta:name="DCTERMS.abstract">het aanbrengen van een telecomkabel door een bestaande mantelbuis in de kernzone van de regionale waterkering bij Noordeinde 15B in Grootsche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54594 verleende vergunning voor het aanbrengen van een telecomkabel door een bestaande mantelbuis in de kernzone van de regionale waterkering bij Noordeinde 15B in Grootschermer</meta:user-defined>
    <meta:user-defined meta:name="DCTERMS.W3CDTF/DCTERMS.available">2023-08-15</meta:user-defined>
    <meta:user-defined meta:name="DCTERMS.W3CDTF/OVERHEIDop.jaargang">2023</meta:user-defined>
    <meta:user-defined meta:name="OVERHEIDop.publicationIssue">10091</meta:user-defined>
    <meta:user-defined meta:name="OVERHEIDop.WsbID/DC.identifier">wsb-2023-10091</meta:user-defined>
    <meta:user-defined meta:name="OVERHEIDop.versieInformatie"/>
  </office:meta>
</office:document-meta>
</file>