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4589 verleende vergunning voor het verbreden c.q. maken van een aanbouw in een regionale waterkering ter plaatse van Westzijde 126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002</meta:user-defined>
    <meta:user-defined meta:name="DCTERMS.abstract">het verbreden c.q. maken van een aanbouw in een regionale waterkering ter plaatse van Westzijde 126A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4589 verleende vergunning voor het verbreden c.q. maken van een aanbouw in een regionale waterkering ter plaatse van Westzijde 126A in Zaan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90</meta:user-defined>
    <meta:user-defined meta:name="OVERHEIDop.WsbID/DC.identifier">wsb-2023-10090</meta:user-defined>
    <meta:user-defined meta:name="OVERHEIDop.versieInformatie"/>
  </office:meta>
</office:document-meta>
</file>