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954562 verleende vergunning voor het in open verwijderen en leggen van een waterleiding parallel aan de regionale waterkering van Westdijk 34 tot en met Westdijk 28 in Zuid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-08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088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088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088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3953</meta:user-defined>
    <meta:user-defined meta:name="DCTERMS.abstract">het in open verwijderen en leggen van een waterleiding parallel aan de regionale waterkering van Westdijk 34 tot en met Westdijk 28 in Zuidscherm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23.0954562 verleende vergunning voor het in open verwijderen en leggen van een waterleiding parallel aan de regionale waterkering van Westdijk 34 tot en met Westdijk 28 in Zuidschermer</meta:user-defined>
    <meta:user-defined meta:name="DCTERMS.W3CDTF/DCTERMS.available">2023-08-15</meta:user-defined>
    <meta:user-defined meta:name="DCTERMS.W3CDTF/OVERHEIDop.jaargang">2023</meta:user-defined>
    <meta:user-defined meta:name="OVERHEIDop.publicationIssue">10088</meta:user-defined>
    <meta:user-defined meta:name="OVERHEIDop.WsbID/DC.identifier">wsb-2023-10088</meta:user-defined>
    <meta:user-defined meta:name="OVERHEIDop.versieInformatie"/>
  </office:meta>
</office:document-meta>
</file>