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een inrit en dam met duiker bij een waterkering op de locatie nabij Lopikerweg oost 17 in Lopik (code HDSR2987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inrit en een dam met duiker in de kernzone van een tertiaire watergang en binnen de beschermingszone en zone waterstaatswerk van een regionale waterkering op de locatie nabij Lopikerweg oost 17 in de gemeente Lopik. Dit besluit is verzonden op 11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5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8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8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8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8753</meta:user-defined>
    <meta:user-defined meta:name="DCTERMS.abstract">Verleende watervergunning voor het realiseren van een inrit en een dam met duiker in de kernzone van een tertiaire watergang en binnen de beschermingszone en zone waterstaatswerk van een regionale waterkering op de locatie nabij Lopikerweg oost 17 in de gemeente Lopik.</meta:user-defined>
    <dc:language>nl</dc:language>
    <meta:user-defined meta:name="OVERHEIDop.locatietype/OVERHEIDop.gebiedsmarkering">Lijn</meta:user-defined>
    <meta:user-defined meta:name="DC.title">Hoogheemraadschap De Stichtse Rijnlanden – Verleende watervergunning voor het realiseren van een inrit en dam met duiker bij een waterkering op de locatie nabij Lopikerweg oost 17 in Lopik (code HDSR298753)</meta:user-defined>
    <meta:user-defined meta:name="OVERHEIDop.datumEindeReactietermijn">2023-09-22</meta:user-defined>
    <meta:user-defined meta:name="OVERHEIDop.TilID/OVERHEIDop.terinzageleggingOP">til-2023-12355</meta:user-defined>
    <meta:user-defined meta:name="DCTERMS.W3CDTF/DCTERMS.available">2023-08-15</meta:user-defined>
    <meta:user-defined meta:name="DCTERMS.W3CDTF/OVERHEIDop.jaargang">2023</meta:user-defined>
    <meta:user-defined meta:name="OVERHEIDop.publicationIssue">10086</meta:user-defined>
    <meta:user-defined meta:name="OVERHEIDop.WsbID/DC.identifier">wsb-2023-10086</meta:user-defined>
    <meta:user-defined meta:name="OVERHEIDop.versieInformatie"/>
  </office:meta>
</office:document-meta>
</file>